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bouwen van een woning (geweigerd) - Rijksstraatweg 785, Wassenaar - Z/23/082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433</text:p>
            <text:p text:style-name="common-al">Het besluit om de vergunning te weigeren is naar de aanvrager verzonden op 5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16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6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6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33</meta:user-defined>
    <meta:user-defined meta:name="DCTERMS.abstract">Gemeente Wassenaar - omgevingsvergunning geweigerd (reguliere procedure): het bouwen van een woning (geweigerd) - Rijksstraatweg 785, Wassenaar - Z/23/082433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bouwen van een woning (geweigerd) - Rijksstraatweg 785, Wassenaar - Z/23/08243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68</meta:user-defined>
    <meta:user-defined meta:name="OVERHEIDop.GmbID/DC.identifier">gmb-2025-112168</meta:user-defined>
    <meta:user-defined meta:name="OVERHEIDop.versieInformatie"/>
  </office:meta>
</office:document-meta>
</file>