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ot Heiligland 66 2011ES Haarlem, 0392-2025-0036763, het vervangen van het glas, de letters en de schoorsteen, ontvangen op 12-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16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6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16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6763</meta:user-defined>
    <meta:user-defined meta:name="DCTERMS.abstract">het vervangen van het glas, de letters en de schoorste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ot Heiligland 66 2011ES Haarlem, 0392-2025-0036763, het vervangen van het glas, de letters en de schoorsteen, ontvangen op 12-03-2025</meta:user-defined>
    <meta:user-defined meta:name="DCTERMS.W3CDTF/DCTERMS.available">2025-03-17</meta:user-defined>
    <meta:user-defined meta:name="DCTERMS.W3CDTF/OVERHEIDop.jaargang">2025</meta:user-defined>
    <meta:user-defined meta:name="OVERHEIDop.publicationIssue">112166</meta:user-defined>
    <meta:user-defined meta:name="OVERHEIDop.GmbID/DC.identifier">gmb-2025-112166</meta:user-defined>
    <meta:user-defined meta:name="OVERHEIDop.versieInformatie"/>
  </office:meta>
</office:document-meta>
</file>