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oplosser voor het maken van pekel, Lange Lijnbaan 15, 8861 N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15, 8861 NW te Harlingen, het realiseren van een nieuwe oplosser voor het maken van pekel, Z2024-0112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21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120</meta:user-defined>
    <meta:user-defined meta:name="DCTERMS.abstract">Betreft:  Besluit op locatie Lange Lijnbaan 15, 8861 NW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nieuwe oplosser voor het maken van pekel, Lange Lijnbaan 15, 8861 NW te Harl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59</meta:user-defined>
    <meta:user-defined meta:name="OVERHEIDop.GmbID/DC.identifier">gmb-2025-112159</meta:user-defined>
    <meta:user-defined meta:name="OVERHEIDop.versieInformatie"/>
  </office:meta>
</office:document-meta>
</file>