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plaatsen van een toegang dmv een brugverbinding tot een terrein van de openbare weg. - Schouwweg 29A, Wassenaar - Z/24/088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31</text:p>
            <text:p text:style-name="common-al">De beslistermijn is met zes weken verlengd tot en met 21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5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7</meta:user-defined>
    <meta:user-defined meta:name="DCTERMS.abstract">Gemeente Wassenaar - verlengen beslistermijn aanvraag omgevingsvergunning: Het verplaatsen van een toegang dmv een brugverbinding tot een terrein van de openbare weg. - Schouwweg 29A, Wassenaar - Z/24/08843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plaatsen van een toegang dmv een brugverbinding tot een terrein van de openbare weg. - Schouwweg 29A, Wassenaar - Z/24/088431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57</meta:user-defined>
    <meta:user-defined meta:name="OVERHEIDop.GmbID/DC.identifier">gmb-2025-112157</meta:user-defined>
    <meta:user-defined meta:name="OVERHEIDop.versieInformatie"/>
  </office:meta>
</office:document-meta>
</file>