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3A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5 een besluit genomen op de aanvraag voor een omgevingsvergunning met zaaknummer <text:span text:style-name="nadrukvet">245720</text:span>.</text:p>
            <text:p text:style-name="common-al">De zaak betreft locatie Eindhovenseweg 3A, 5554AA Valkenswaard en heeft de omschrijving "wijzigen reclame uiting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14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215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5720</meta:user-defined>
    <meta:user-defined meta:name="DCTERMS.abstract">wijzigen reclame uitingen, Eindhovenseweg 3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3A, 5554AA Valkenswaar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53</meta:user-defined>
    <meta:user-defined meta:name="OVERHEIDop.GmbID/DC.identifier">gmb-2025-112153</meta:user-defined>
    <meta:user-defined meta:name="OVERHEIDop.versieInformatie"/>
  </office:meta>
</office:document-meta>
</file>