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each Party Brunssum 2025,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Beach Party Brunssum 2025", te houden op zaterdag 7 juni 2025 op het Lindeplein te Brunssum.</text:p>
            <text:p text:style-name="common-al">Dossiernummer: 202492012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januari 2025. De gemeente neemt daarover waarschijnlijk op 11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21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Beach Party Brunssum 2025, Lindeplein, Brunss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215</meta:user-defined>
    <meta:user-defined meta:name="OVERHEIDop.GmbID/DC.identifier">gmb-2025-11215</meta:user-defined>
    <meta:user-defined meta:name="OVERHEIDop.versieInformatie"/>
  </office:meta>
</office:document-meta>
</file>