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reserveerde gehandicaptenparkeerplaats op de Reggestraat ter hoogte van huisnummer 11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In het besluit van 18 januari 2006 is een gereserveerde gehandicaptenparkeerplaats aangewezen op de Reggestraat ter hoogte van huisnummer 11. Deze gereserveerde gehandicaptenparkeerplaats kan worden opgehev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de gereserveerde gehandicaptenparkeerplaats die in het besluit van 18 januari 2006 aangewezen is op de Reggestraat ter hoogte van huisnummer 11 op te heffen. </text:p>
            <text:p text:style-name="common-al"/>
            <text:p text:style-name="common-al">Het college van Burgemeester en Wethouders</text:p>
            <text:p text:style-name="common-al">namens dezen,</text:p>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214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4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4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gereserveerde gehandicaptenparkeerplaats - Regge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24555</meta:user-defined>
    <meta:user-defined meta:name="OVERHEIDop.verkeersbordcode">E6</meta:user-defined>
    <dc:language>nl</dc:language>
    <meta:user-defined meta:name="OVERHEIDop.locatietype/OVERHEIDop.gebiedsmarkering">Adres</meta:user-defined>
    <meta:user-defined meta:name="DC.title">Opheffen van een gereserveerde gehandicaptenparkeerplaats op de Reggestraat ter hoogte van huisnummer 11</meta:user-defined>
    <meta:user-defined meta:name="DCTERMS.W3CDTF/DCTERMS.available">2025-03-19</meta:user-defined>
    <meta:user-defined meta:name="DCTERMS.W3CDTF/OVERHEIDop.jaargang">2025</meta:user-defined>
    <meta:user-defined meta:name="OVERHEIDop.publicationIssue">112149</meta:user-defined>
    <meta:user-defined meta:name="OVERHEIDop.GmbID/DC.identifier">gmb-2025-112149</meta:user-defined>
    <meta:user-defined meta:name="OVERHEIDop.versieInformatie"/>
  </office:meta>
</office:document-meta>
</file>