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-Alexanderlaan 17, 2171ZB Sassenheim, het bouwen van een dakkapel aan de achterzijde van de woning. Kenmerk Z2025-000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1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1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4</meta:user-defined>
    <dc:language>nl</dc:language>
    <meta:user-defined meta:name="OVERHEIDop.locatietype/OVERHEIDop.gebiedsmarkering">Vlak</meta:user-defined>
    <meta:user-defined meta:name="DC.title">Nieuwe aanvraag omgevingsvergunning, Willem-Alexanderlaan 17, 2171ZB Sassenheim, het bouwen van een dakkapel aan de achterzijde van de woning. Kenmerk Z2025-00000744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148</meta:user-defined>
    <meta:user-defined meta:name="OVERHEIDop.GmbID/DC.identifier">gmb-2025-112148</meta:user-defined>
    <meta:user-defined meta:name="OVERHEIDop.versieInformatie"/>
  </office:meta>
</office:document-meta>
</file>