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55 jarig jubileumfeest op 17 mei 2025 aan Spoorlaan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t houden van een 55 jarig jubileumfeest, 17 mei 2025, Spoorlaan 3, Z.34905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214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4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4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9056</meta:user-defined>
    <dc:language>nl</dc:language>
    <meta:user-defined meta:name="OVERHEIDop.locatietype/OVERHEIDop.gebiedsmarkering">Adres</meta:user-defined>
    <meta:user-defined meta:name="DC.title">Aanvraag vergunning voor het houden van een 55 jarig jubileumfeest op 17 mei 2025 aan Spoorlaan 3 te woudenber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145</meta:user-defined>
    <meta:user-defined meta:name="OVERHEIDop.GmbID/DC.identifier">gmb-2025-112145</meta:user-defined>
    <meta:user-defined meta:name="OVERHEIDop.versieInformatie"/>
  </office:meta>
</office:document-meta>
</file>