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bomen, Wilgenlaan 6, 1829 EC Oudorp, Oudorp (ODP02) A 3501, Oudorp (ODP02) A 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genlaan 6, 1829 EC Oudorp;<text:span text:style-name="nadrukvet"/>het kappen van 5 bomen</text:p>
            <text:p text:style-name="common-al">
            
          </text:p>
            <text:p text:style-name="common-al">Datum ontvangst: 08-03-2025</text:p>
            <text:p text:style-name="common-al">Zaaknummer: 000010738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38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: het kappen van 5 bomen, Wilgenlaan 6, 1829 EC Oudorp, Oudorp (ODP02) A 3501, Oudorp (ODP02) A 350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44</meta:user-defined>
    <meta:user-defined meta:name="OVERHEIDop.GmbID/DC.identifier">gmb-2025-112144</meta:user-defined>
    <meta:user-defined meta:name="OVERHEIDop.versieInformatie"/>
  </office:meta>
</office:document-meta>
</file>