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Tielseweg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door ZuidWesterKaas. Elke zaterdag van 8:00 uur tot 17:00 uur wordt er een standplaats ingenomen aan de Tielseweg op de parkeerplaats bij de rotonde te Buren voor de verkoop kaas, boter, eieren, worst, noten en zuidvruch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1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7418</meta:user-defined>
    <dc:language>nl</dc:language>
    <meta:user-defined meta:name="OVERHEIDop.locatietype/OVERHEIDop.gebiedsmarkering">Weg</meta:user-defined>
    <meta:user-defined meta:name="DC.title">Melding standplaats Tielseweg Bur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43</meta:user-defined>
    <meta:user-defined meta:name="OVERHEIDop.GmbID/DC.identifier">gmb-2025-112143</meta:user-defined>
    <meta:user-defined meta:name="OVERHEIDop.versieInformatie"/>
  </office:meta>
</office:document-meta>
</file>