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van geen bezwaar voor wielerevenement Breda en Galder op 13-04-2025 op locatie Nieuwe Ginnekensebaan, De Breebroeken en Hazeldonksestraat in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3 maart 2025 een besluit genomen op de aanvraag, geregistreerd onder zaaknummer 0879ZV202500150, voor verklaring van geen bezwaar voor wielerevenement Breda en Galder op 13-04-2025 op locatie Nieuwe Ginnekensebaan, De Breebroeken en Hazeldonksestraat in Rijsbergen.</text:p>
            <text:p text:style-name="common-al">
            
          </text:p>
            <text:p text:style-name="common-al">De verklaring van geen bezwaar is verleend. </text:p>
            <text:p text:style-name="common-al">
            
          </text:p>
            <text:p text:style-name="common-al">
            <text:span text:style-name="nadrukvet">Inzage</text:span>
          </text:p>
            <text:p text:style-name="common-al">Heeft u vragen of wenst u het besluit in te zien, dan kunt u mailen naar gemeente@zundert.nl o.v.v. publicatie 0879ZV20250015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4 maart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214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4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4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1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oor verklaring van geen bezwaar voor wielerevenement Breda en Galder op 13-04-2025 op locatie Nieuwe Ginnekensebaan, De Breebroeken en Hazeldonksestraat in Rijsbergen</meta:user-defined>
    <meta:user-defined meta:name="DCTERMS.W3CDTF/DCTERMS.available">2025-03-17</meta:user-defined>
    <meta:user-defined meta:name="DCTERMS.W3CDTF/OVERHEIDop.jaargang">2025</meta:user-defined>
    <meta:user-defined meta:name="OVERHEIDop.publicationIssue">112140</meta:user-defined>
    <meta:user-defined meta:name="OVERHEIDop.GmbID/DC.identifier">gmb-2025-112140</meta:user-defined>
    <meta:user-defined meta:name="OVERHEIDop.versieInformatie"/>
  </office:meta>
</office:document-meta>
</file>