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Melding mobiel puinbreken Weideweg 23, 8075PE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5 heeft de gemeente Nunspeet de volgende Melding mobiel puinbreken ontvangen voor activiteiten waarvoor geen vergunningplicht geldt:</text:p>
            <text:p text:style-name="common-al">
            <text:span text:style-name="nadrukvet">Zaaknummer:</text:span> Z2025-0300</text:p>
            <text:p text:style-name="common-al">
            <text:span text:style-name="nadrukvet">Meldingtype: </text:span>Melding mobiel puinbreken</text:p>
            <text:p text:style-name="common-al">
            <text:span text:style-name="nadrukvet">Omschrijving:</text:span> het mobiel puinbreken op de locatie Weideweg 23, Elspeet</text:p>
            <text:p text:style-name="common-al">
            <text:span text:style-name="nadrukvet">Locatie:</text:span> Weideweg 23, 8075PE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mobiel breken van Bouw- en Sloopafval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wn naar gemaa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12139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3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2139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300</meta:user-defined>
    <meta:user-defined meta:name="DCTERMS.abstract">Acceptatie Melding mobiel puinbreken voor het mobiel puinbreken op de locatie Weideweg 23, Elspeet op locatie Weideweg 23, 8075PE Elspeet, ontvangen op 19 februari 2025</meta:user-defined>
    <dc:language>nl</dc:language>
    <meta:user-defined meta:name="OVERHEIDop.locatietype/OVERHEIDop.gebiedsmarkering">Vlak</meta:user-defined>
    <meta:user-defined meta:name="DC.title">Gemeente Nunspeet - Melding mobiel puinbreken Weideweg 23, 8075PE Elspee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2139</meta:user-defined>
    <meta:user-defined meta:name="OVERHEIDop.GmbID/DC.identifier">gmb-2025-112139</meta:user-defined>
    <meta:user-defined meta:name="OVERHEIDop.versieInformatie"/>
  </office:meta>
</office:document-meta>
</file>