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oeterslaan 1 te Sint Pancras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0 maart 2025 namens gemeente Dijk en Waard een volledige melding ontvangen van een ontwikkeling aan Boeterslaan 1 te Sint Pancras. Het gaat over het toepassen van schoon zand / grond na een bodemsanering.De melding heeft het kenmerk OMG-052782/DMS50185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2782/DMS50185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213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3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3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2782</meta:user-defined>
    <dc:language>nl</dc:language>
    <meta:user-defined meta:name="OVERHEIDop.locatietype/OVERHEIDop.gebiedsmarkering">Adres</meta:user-defined>
    <meta:user-defined meta:name="DC.title">Melding ontvangen voor Boeterslaan 1 te Sint Pancras (Toepassen van grond of baggerspecie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37</meta:user-defined>
    <meta:user-defined meta:name="OVERHEIDop.GmbID/DC.identifier">gmb-2025-112137</meta:user-defined>
    <meta:user-defined meta:name="OVERHEIDop.versieInformatie"/>
  </office:meta>
</office:document-meta>
</file>