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25</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nangen van een spandoek vanaf 30 mei tot en met 13 juni 2025</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1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125</meta:user-defined>
    <meta:user-defined meta:name="DCTERMS.abstract">het ophnangen van een spandoek vanaf 30 mei tot en met 13 juni 2025</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2132</meta:user-defined>
    <meta:user-defined meta:name="OVERHEIDop.GmbID/DC.identifier">gmb-2025-112132</meta:user-defined>
    <meta:user-defined meta:name="OVERHEIDop.versieInformatie"/>
  </office:meta>
</office:document-meta>
</file>