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an Vladerackenlaan 13, 1852CE Heiloo, het vergroten van de gevelopbouw in het linker zijdakvlak van de woning, verzenddatum 13 maart 2025 (Z2025-00000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21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Van Vladerackenlaan 13, 1852CE Heiloo, het vergroten van de gevelopbouw in het linker zijdakvlak van de woning, verzenddatum 13 maart 2025 (Z2025-0000064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Van Vladerackenlaan 13, 1852CE Heiloo, het vergroten van de gevelopbouw in het linker zijdakvlak van de woning, verzenddatum 13 maart 2025 (Z2025-00000640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22</meta:user-defined>
    <meta:user-defined meta:name="OVERHEIDop.GmbID/DC.identifier">gmb-2025-112122</meta:user-defined>
    <meta:user-defined meta:name="OVERHEIDop.versieInformatie"/>
  </office:meta>
</office:document-meta>
</file>