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ieslandlaan 3 2036NE Haarlem, 0392-2025-0003385, het plaatsen van een middenspanningsgebouw en transformatorcel, ontvangen op 08-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1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3385</meta:user-defined>
    <meta:user-defined meta:name="DCTERMS.abstract">het plaatsen van een middenspanningsgebouw en transformatorc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ingekomen aanvraag omgevingsvergunning, Frieslandlaan 3 2036NE Haarlem, 0392-2025-0003385, het plaatsen van een middenspanningsgebouw en transformatorcel, ontvangen op 08-01-2025</meta:user-defined>
    <meta:user-defined meta:name="DCTERMS.W3CDTF/DCTERMS.available">2025-01-10</meta:user-defined>
    <meta:user-defined meta:name="DCTERMS.W3CDTF/OVERHEIDop.jaargang">2025</meta:user-defined>
    <meta:user-defined meta:name="OVERHEIDop.publicationIssue">11212</meta:user-defined>
    <meta:user-defined meta:name="OVERHEIDop.GmbID/DC.identifier">gmb-2025-11212</meta:user-defined>
    <meta:user-defined meta:name="OVERHEIDop.versieInformatie"/>
  </office:meta>
</office:document-meta>
</file>