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schakelkast en bekabeling, Waterleidingweg 8, 9755 TN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akelkast en bekabeling aan Waterleidingweg 8  te Onn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schakelkast en bekabeling aan Waterleidingweg 8  te Onnen  , dossiernummer GRN-000164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11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1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1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41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schakelkast en bekabeling, Waterleidingweg 8, 9755 TN Onnen</meta:user-defined>
    <meta:user-defined meta:name="OVERHEIDop.datumEindeReactietermijn">2025-04-28</meta:user-defined>
    <meta:user-defined meta:name="OVERHEIDop.terinzageleggingBG">https://groningen.lokalebekendmakingen.nl/case/1:9822:94980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18</meta:user-defined>
    <meta:user-defined meta:name="OVERHEIDop.GmbID/DC.identifier">gmb-2025-112118</meta:user-defined>
    <meta:user-defined meta:name="OVERHEIDop.versieInformatie"/>
  </office:meta>
</office:document-meta>
</file>