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erker en het verplaatsen van een slaapkamerkozijn aan Piet Heynlaan 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Piet Heynlaan 3, 3931 AC,</text:span> het bouwen van een erker en verplaatsen van een slaapkamerkozijn, Z.34912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211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1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1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9124</meta:user-defined>
    <dc:language>nl</dc:language>
    <meta:user-defined meta:name="OVERHEIDop.locatietype/OVERHEIDop.gebiedsmarkering">Adres</meta:user-defined>
    <meta:user-defined meta:name="DC.title">Aanvraag vergunning voor het bouwen van een erker en het verplaatsen van een slaapkamerkozijn aan Piet Heynlaan 3 te Woudenber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117</meta:user-defined>
    <meta:user-defined meta:name="OVERHEIDop.GmbID/DC.identifier">gmb-2025-112117</meta:user-defined>
    <meta:user-defined meta:name="OVERHEIDop.versieInformatie"/>
  </office:meta>
</office:document-meta>
</file>