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Notitie Reikwijdte en Detailniveau (NRD) voor de omgevingseffectrapportage (OER) Omgevingsvisi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Notitie Reikwijdte en Detailniveau (NRD) voor een nieuwe omgevingsvisie voor het gehele grondgebied van de gemeente Deventer is door de gemeenteraad van Deventer op 26 februari 2025 vastgesteld. </text:p>
            <text:p text:style-name="al"/>
            <text:p text:style-name="tussenkopcur">
            <text:span text:style-name="nadrukvet">Inhoud</text:span>
          </text:p>
            <text:p text:style-name="al">De gemeente Deventer is van plan een omgevingseffectrapportage (OER) te laten maken voor een nieuwe omgevingsvisie. De Notitie Reikwijdte en Detailniveau, afgekort NRD, is een plan van aanpak voor de verschillende onderzoeken die voor de omgevingseffectrapportage zullen plaatsvinden. In de NRD staat beschreven welke aanpak de gemeente voor ogen heeft bij de ontwikkeling van de omgevingsvisie, en welke thema’s en indicatoren in de omgevingseffectrapportage onderzocht gaan worden. Ook staat in de NRD een globale beschrijving van de huidige en autonome ontwikkelingen en wat belangrijke opgaven voor de gemeente zijn. Om verschillende keuzemogelijkheden te verkennen gaan we met scenario’s werken. Het uiteindelijke OER zal ingaan op de gevolgen van verschillende te maken keuzes, en draagt daarmee bij aan een goede onderbouwing van de keuzes in de omgevingsvisie. </text:p>
            <text:p text:style-name="al"/>
            <text:p text:style-name="tussenkopcur">I<text:span text:style-name="nadrukvet">nzien</text:span></text:p>
            <text:p text:style-name="al">De NRD kunt u inzien op de website <text:a xlink:href="http://www.deventer.nl/omgevingsvisie" xlink:type="simple">www.deventer.nl/omgevingsvisie</text:a>. Alle documenten die behoren bij het raadsbesluit zijn te bekijken via de link: https://deventer.raadsinformatie.nl/modules/19/raadsvoorstellen/1014657?parent_event=1292346</text:p>
            <text:p text:style-name="al"/>
            <text:p text:style-name="al">Voor vragen kunt u contact opnemen met het algemene telefoonnummer van de gemeente Deventer: 14 0570</text:p>
            <text:p text:style-name="al"/>
            <text:p text:style-name="tussenkopcur">
            <text:span text:style-name="nadrukvet">Reageren</text:span>
          </text:p>
            <text:p text:style-name="al">Tegen het besluit tot vaststelling is géén bezwaar of beroep mog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1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gesteld Notitie Reikwijdte en Detailniveau (NRD) voor de omgevingseffectrapportage (OER) Omgevingsvisie Deventer</meta:user-defined>
    <meta:user-defined meta:name="DCTERMS.W3CDTF/DCTERMS.available">2025-03-19</meta:user-defined>
    <meta:user-defined meta:name="DCTERMS.W3CDTF/OVERHEIDop.jaargang">2025</meta:user-defined>
    <meta:user-defined meta:name="OVERHEIDop.publicationIssue">112112</meta:user-defined>
    <meta:user-defined meta:name="OVERHEIDop.GmbID/DC.identifier">gmb-2025-112112</meta:user-defined>
    <meta:user-defined meta:name="OVERHEIDop.versieInformatie"/>
  </office:meta>
</office:document-meta>
</file>