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realiseren van een schuurwoning, Kampsestraat 3a, in Boven-Leeuwen (18-12-2024), ODR2413483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18-12-2024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1211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11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11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het realiseren van een schuurwoning, Kampsestraat 3a, in Boven-Leeuwen (18-12-2024), ODR2413483 -</meta:user-defined>
    <meta:user-defined meta:name="DCTERMS.W3CDTF/DCTERMS.available">2025-01-15</meta:user-defined>
    <meta:user-defined meta:name="DCTERMS.W3CDTF/OVERHEIDop.jaargang">2025</meta:user-defined>
    <meta:user-defined meta:name="OVERHEIDop.publicationIssue">11211</meta:user-defined>
    <meta:user-defined meta:name="OVERHEIDop.GmbID/DC.identifier">gmb-2025-11211</meta:user-defined>
    <meta:user-defined meta:name="OVERHEIDop.versieInformatie"/>
  </office:meta>
</office:document-meta>
</file>