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van het gebied aan de Westersingel en Pier Panderstraat in Leeuwarden (OV-2025-0259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inrichten van het gebied aan de Westersingel en Pier Panderstraat in Leeuwarden. Bij ons geregistreerd onder kenmerk: OV-2025-025972. De verzenddatum van de omgevingsvergunning is 13-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1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5972</meta:user-defined>
    <dc:language>nl</dc:language>
    <meta:user-defined meta:name="OVERHEIDop.locatietype/OVERHEIDop.gebiedsmarkering">Vlak</meta:user-defined>
    <meta:user-defined meta:name="DC.title">Verleende omgevingsvergunning voor het herinrichten van het gebied aan de Westersingel en Pier Panderstraat in Leeuwarden (OV-2025-025972)</meta:user-defined>
    <meta:user-defined meta:name="DCTERMS.W3CDTF/DCTERMS.available">2025-03-17</meta:user-defined>
    <meta:user-defined meta:name="DCTERMS.W3CDTF/OVERHEIDop.jaargang">2025</meta:user-defined>
    <meta:user-defined meta:name="OVERHEIDop.publicationIssue">112109</meta:user-defined>
    <meta:user-defined meta:name="OVERHEIDop.GmbID/DC.identifier">gmb-2025-112109</meta:user-defined>
    <meta:user-defined meta:name="OVERHEIDop.versieInformatie"/>
  </office:meta>
</office:document-meta>
</file>