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‘Viering 80 jaar Bevrijding Voorhout‘ op 5 mei 2025 in de Herenstraat tussen de Prof. Nolenslaan en de Beukenrode in Voorhout van 07.00 tot 17.00 uur , Z2025-0000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‘Viering 80 jaar Bevrijding Voorhout‘ op 5 mei 2025 in de Herenstraat tussen de Prof. Nolenslaan en de Beukenrode in Voorhout van 07.00 tot 17.00 uur</text:p>
              </text:list-item>
            </text:list>
            <text:p text:style-name="common-al">Ingangsdatum van: 5 mei 2025</text:p>
            <text:p text:style-name="common-al">Einddatum tot en met: 5 mei 2025</text:p>
            <text:p text:style-name="common-al">
            <text:span text:style-name="nadrukcur">Datum besluit: </text:span>13 maart 2025</text:p>
            <text:p text:style-name="common-al">
            <text:span text:style-name="nadrukcur">Uiterlijke datum voor bezwaar: </text:span>24 april 2025</text:p>
            <text:p text:style-name="common-al">Kenmerk besluit: Z2025-000004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1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7</meta:user-defined>
    <dc:language>nl</dc:language>
    <meta:user-defined meta:name="OVERHEIDop.locatietype/OVERHEIDop.gebiedsmarkering">Vlak</meta:user-defined>
    <meta:user-defined meta:name="DC.title">Afgehandelde Evenementenvergunning voor het organiseren van ‘Viering 80 jaar Bevrijding Voorhout‘ op 5 mei 2025 in de Herenstraat tussen de Prof. Nolenslaan en de Beukenrode in Voorhout van 07.00 tot 17.00 uur , Z2025-0000048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107</meta:user-defined>
    <meta:user-defined meta:name="OVERHEIDop.GmbID/DC.identifier">gmb-2025-112107</meta:user-defined>
    <meta:user-defined meta:name="OVERHEIDop.versieInformatie"/>
  </office:meta>
</office:document-meta>
</file>