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artolottilaan 48 3768GD Soest, kappen van een vliegde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3-2025 een besluit genomen op de aanvraag met zaaknummer 1052108 voor een omgevingsvergunning voor het kappen van een vliegden in de achtertuin op locatie Bartolottilaan 48 3768GD Soest. De vergunning is geweigerd en is verzonden op 13-03-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210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0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0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2108</meta:user-defined>
    <meta:user-defined meta:name="DCTERMS.abstract">kappen van een vliegden in de achtertuin</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Bartolottilaan 48 3768GD Soest, kappen van een vliegden in de achtertuin</meta:user-defined>
    <meta:user-defined meta:name="DCTERMS.W3CDTF/DCTERMS.available">2025-03-17</meta:user-defined>
    <meta:user-defined meta:name="DCTERMS.W3CDTF/OVERHEIDop.jaargang">2025</meta:user-defined>
    <meta:user-defined meta:name="OVERHEIDop.publicationIssue">112102</meta:user-defined>
    <meta:user-defined meta:name="OVERHEIDop.GmbID/DC.identifier">gmb-2025-112102</meta:user-defined>
    <meta:user-defined meta:name="OVERHEIDop.versieInformatie"/>
  </office:meta>
</office:document-meta>
</file>