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van de nok en het isoleren van het bestaande dak, Ruyghweg 106 1781D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uyghweg 106 1781DN Den Helder, verhogen van de nok en het isoleren van het bestaande dak</text:p>
            <text:p text:style-name="common-al">Verzenddatum: 13 maart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21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102</meta:user-defined>
    <meta:user-defined meta:name="DCTERMS.abstract">verhogen van de nok en het isoleren van het bestaand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hogen van de nok en het isoleren van het bestaande dak, Ruyghweg 106 1781DN Den Helder</meta:user-defined>
    <meta:user-defined meta:name="DCTERMS.W3CDTF/DCTERMS.available">2025-03-17</meta:user-defined>
    <meta:user-defined meta:name="DCTERMS.W3CDTF/OVERHEIDop.jaargang">2025</meta:user-defined>
    <meta:user-defined meta:name="OVERHEIDop.publicationIssue">112101</meta:user-defined>
    <meta:user-defined meta:name="OVERHEIDop.GmbID/DC.identifier">gmb-2025-112101</meta:user-defined>
    <meta:user-defined meta:name="OVERHEIDop.versieInformatie"/>
  </office:meta>
</office:document-meta>
</file>