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surinaamse broodjes, brusselse wafels en suikerspinnen op 27 april 2025, T.h.v. Amsterdam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anuari 2025 een aanvraag voor een standplaatsvergunning ontvangen. De vergunning is aangevraagd voor Verkoop van surinaamse broodjes, brusselse wafels en suikerspinnen op 27 april 2025 op locatie T.h.v. Amsterdamseweg 158.</text:p>
            <text:p text:style-name="common-al">De aanvraag is geregistreerd onder zaaknummer Z2025-0000003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0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35</meta:user-defined>
    <meta:user-defined meta:name="DCTERMS.abstract">Betreft: aanvraag op locatie T.h.v. Amsterdamseweg 158</meta:user-defined>
    <dc:language>nl</dc:language>
    <meta:user-defined meta:name="OVERHEIDop.locatietype/OVERHEIDop.gebiedsmarkering">Punt</meta:user-defined>
    <meta:user-defined meta:name="DC.title">Aanvraag vergunning voor Verkoop van surinaamse broodjes, brusselse wafels en suikerspinnen op 27 april 2025, T.h.v. Amsterdamseweg 158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10</meta:user-defined>
    <meta:user-defined meta:name="OVERHEIDop.GmbID/DC.identifier">gmb-2025-11210</meta:user-defined>
    <meta:user-defined meta:name="OVERHEIDop.versieInformatie"/>
  </office:meta>
</office:document-meta>
</file>