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nieuw programma Actieplan Geluid 2024-2029 </text:p>
      <text:section text:name="regeling_id1-3-2" text:style-name="regeling">
        <text:section text:name="aanhef_id1-3-2-1" text:style-name="aanhef">
          <text:section text:name="preambule_id1-3-2-1-1" text:style-name="preambule">
            <text:p text:style-name="al"/>
            <text:p text:style-name="al">Burgemeester en wethouders van Dordrecht maken bekend dat de gemeente een nieuw Actieplan Geluid aan het voorbereiden is. </text:p>
            <text:p text:style-name="al"/>
            <text:p text:style-name="al">Op grond van de Omgevingswet is de gemeente verplicht elke vijf jaar een Actieplan Geluid op te stellen. Het Actieplan richt zich met name op het autoverkeer op lokale wegen en de maatregelen die de gemeente wil nemen om de geluidhinder van dat verkeer te verminderen. </text:p>
            <text:p text:style-name="al">Het huidige Actieplan Geluid gaat over de periode 2019-2023 en is te vinden op <text:a xlink:href="https://cms.dordrecht.nl/Inwoners/Overzicht_Inwoners/Parkeren_verkeer_en_vervoer/Overige_informatie/Actieplan_Geluid_verkeer" xlink:type="simple">Actieplan Geluid verkeer - Dordrecht.</text:a></text:p>
            <text:p text:style-name="al"/>
            <text:p text:style-name="al"> Vooraf aan het opstellen van een Actieplan geluid worden elke vijf jaar geluidbelastingkaarten opgesteld. Burgemeester en wethouders hebben de geluidbelastingkaarten in 2024 vastgesteld. De kaarten, de rapportage daarover en een indicatieve pandenkaart van de regio zijn te vinden op <text:a xlink:href="https://eur02.safelinks.protection.outlook.com/?url=https%3A%2F%2Fwww.ozhz.nl%2Fthemas%2Fgeluid%2Fgeluidsbelasting-in-kaart%2F&amp;data=05%7C02%7CVAWP.Verveer-van.Zanten%40dordrecht.nl%7Cba823b8f23214001c28608dd60a356a3%7Cce1619bcaea141c18fa8bbdc8c7d1cef%7C0%7C0%7C638772976837080924%7CUnknown%7CTWFpbGZsb3d8eyJFbXB0eU1hcGkiOnRydWUsIlYiOiIwLjAuMDAwMCIsIlAiOiJXaW4zMiIsIkFOIjoiTWFpbCIsIldUIjoyfQ%3D%3D%7C0%7C%7C%7C&amp;sdata=J8uwaLGFGezZ0%2BItERrjNSJ1iN%2FsxUsSoL4uxEXYTNc%3D&amp;reserved=0" xlink:type="simple">Geluid in de Drechtsteden in kaart | Omgevingsdienst | OZHZ</text:a>.</text:p>
            <text:p text:style-name="al"/>
            <text:p text:style-name="al">
            <text:span text:style-name="nadrukvet">Proces</text:span>
          </text:p>
            <text:p text:style-name="al">De gemeente wil in april een ontwerp van het Actieplan Geluid bekend maken. Daarbij zal ook staan waar en hoe u het ontwerp-Actieplan Geluid kunt inzien. En hoe u kunt reageren als u dat wilt. </text:p>
            <text:p text:style-name="al">Na het verwerken van mogelijke zienswijzen zal het college van burgemeester en wethouders het Actieplan Geluid 2024-2029 vaststellen. </text:p>
            <text:p text:style-name="al"/>
            <text:p text:style-name="al">
            <text:span text:style-name="nadrukvet">Meer informatie</text:span>
          </text:p>
            <text:p text:style-name="al">Heeft u vragen over deze vooraankondiging, dan kunt u mailen naar <text:a xlink:href="mailto:geluid@dordrecht.nl" xlink:type="simple">geluid@dordrecht.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09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9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9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Vooraankondiging nieuw programma Actieplan Geluid 2024-2029</meta:user-defined>
    <meta:user-defined meta:name="DCTERMS.W3CDTF/DCTERMS.available">2025-03-19</meta:user-defined>
    <meta:user-defined meta:name="DCTERMS.W3CDTF/OVERHEIDop.jaargang">2025</meta:user-defined>
    <meta:user-defined meta:name="OVERHEIDop.publicationIssue">112094</meta:user-defined>
    <meta:user-defined meta:name="OVERHEIDop.GmbID/DC.identifier">gmb-2025-112094</meta:user-defined>
    <meta:user-defined meta:name="OVERHEIDop.versieInformatie"/>
  </office:meta>
</office:document-meta>
</file>