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5-3">
      <text:list-level-style-bullet text:bullet-char="-" text:level="1">
        <style:list-level-properties text:min-label-width="10mm"/>
      </text:list-level-style-bullet>
    </text:list-style>
    <text:list-style style:name="id1-3-2-2-1-5-15-3-1">
      <text:list-level-style-bullet text:bullet-char="-" text:level="1">
        <style:list-level-properties text:min-label-width="10mm"/>
      </text:list-level-style-bullet>
    </text:list-style>
    <text:list-style style:name="id1-3-2-2-1-5-15-3-2">
      <text:list-level-style-bullet text:bullet-char="-" text:level="1">
        <style:list-level-properties text:min-label-width="10mm"/>
      </text:list-level-style-bullet>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zake aanwijzing en aanleg van gehandicaptenparkeerplaatsen</text:p>
      <text:section text:name="regeling_id1-3-2" text:style-name="regeling">
        <text:section text:name="aanhef_id1-3-2-1" text:style-name="aanhef">
          <text:section text:name="preambule_id1-3-2-1-1" text:style-name="preambule">
            <text:p text:style-name="al">
            <text:span text:style-name="nadrukvet">Het college van de gemeente Hendrik-Ido-Ambacht;</text:span>
          </text:p>
            <text:p text:style-name="al"/>
            <text:p text:style-name="al">gelet op</text:p>
            <text:list text:style-name="id1-3-2-1-1-4">
              <text:list-item text:style-override="id1-3-2-1-1-4-1">
                <text:number>▪</text:number>
                <text:p text:style-name="al">de artikelen 147 en 160 van de Gemeentewet;</text:p>
              </text:list-item>
              <text:list-item text:style-override="id1-3-2-1-1-4-2">
                <text:number>▪</text:number>
                <text:p text:style-name="al">het bepaalde in de Algemene wet bestuursrecht, de Wegenverkeerswet 1994, het Reglement verkeersregels en verkeerstekens 1990 (RVV 1990), het Besluit administratieve bepalingen inzake het wegverkeer (BABW) en de Wegenverkeerswet 1994;</text:p>
              </text:list-item>
              <text:list-item text:style-override="id1-3-2-1-1-4-3">
                <text:number>▪</text:number>
                <text:p text:style-name="al">de Europese Regeling gehandicaptenparkeerkaart;</text:p>
              </text:list-item>
            </text:list>
            <text:p text:style-name="al">
            <text:span text:style-name="nadrukvet">Overwegende</text:span>,</text:p>
            <text:p text:style-name="al">dat het gewenst is voor de beoordeling van aanvragen tot het verkrijgen van een gehandicaptenparkeerplaats regels te stellen;</text:p>
            <text:p text:style-name="al"/>
            <text:p text:style-name="al">
            <text:span text:style-name="nadrukvet">BESLUIT</text:span>
          </text:p>
            <text:p text:style-name="al"/>
            <text:p text:style-name="al">vast te stellen de volgende:</text:p>
            <text:p text:style-name="al"/>
            <text:p text:style-name="al">
            <text:span text:style-name="nadrukvet">BELEIDSREGELS INZAKE AANWIJZING EN AANLEG VAN GEHANDICAPTENPARKEERPLAATS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text:span text:style-name="nadrukcur">Begripsbepalingen</text:span>
            </text:span>
          </text:p>
            <text:p text:style-name="al"/>
            <text:p text:style-name="al">Voor de toepassing van deze beleidsregel wordt verstaan onder:</text:p>
            <text:list text:style-name="id1-3-2-2-1-5">
              <text:list-item text:style-override="id1-3-2-2-1-5-1">
                <text:number>a.</text:number>
                <text:p text:style-name="al">
                <text:span text:style-name="nadrukvet">RVV 1990</text:span>: het Reglement verkeersregels en verkeerstekens 1990;</text:p>
              </text:list-item>
              <text:list-item text:style-override="id1-3-2-2-1-5-2">
                <text:number>b.</text:number>
                <text:p text:style-name="al">
                <text:span text:style-name="nadrukvet">BABW</text:span>: het Besluit administratieve bepalingen inzake het wegverkeer;</text:p>
              </text:list-item>
              <text:list-item text:style-override="id1-3-2-2-1-5-3">
                <text:number>c.</text:number>
                <text:p text:style-name="al">
                <text:span text:style-name="nadrukvet">AWB</text:span>: de Algemene wet bestuursrecht;</text:p>
              </text:list-item>
              <text:list-item text:style-override="id1-3-2-2-1-5-4">
                <text:number>d.</text:number>
                <text:p text:style-name="al">
                <text:span text:style-name="nadrukvet">ASVV</text:span>: de Aanbevelingen voor verkeersvoorzieningen binnen de bebouwde kom, opgesteld door het CROW (Stichting Centrum voor Regelgeving en Onderzoek in de Grond, Water en Wegenbouw en de Verkeerstechniek);</text:p>
              </text:list-item>
              <text:list-item text:style-override="id1-3-2-2-1-5-5">
                <text:number>e.</text:number>
                <text:p text:style-name="al">
                <text:span text:style-name="nadrukvet">Aanvrager</text:span>: de natuurlijke of rechtspersoon die verzoekt om voor hem een gedeelte van de openbare weg als gereserveerde gehandicaptenparkeerplaats in te richten;</text:p>
              </text:list-item>
              <text:list-item text:style-override="id1-3-2-2-1-5-6">
                <text:number>f.</text:number>
                <text:p text:style-name="al">
                <text:span text:style-name="nadrukvet">Parkeergelegenheid op eigen terrein</text:span>: </text:p>
                <text:list text:style-name="id1-3-2-2-1-5-6-3">
                  <text:list-item text:style-override="id1-3-2-2-1-5-6-3-1">
                    <text:number>1.</text:number>
                    <text:p text:style-name="al">een parkeerplaats op eigen terrein of in een garage waarover de aanvrager kan beschikken op grond van eigendom, huur in gebruikgeving;</text:p>
                  </text:list-item>
                  <text:list-item text:style-override="id1-3-2-2-1-5-6-3-2">
                    <text:number>2.</text:number>
                    <text:p text:style-name="al">parkeerplaats(en) welke de aanvrager kan huren of kopen in een garage of op een open perceel grond waarvan in de bouwvergunning, een huur- of koopovereenkomst is vastgelegd dat deze is bedoeld als parkeergelegenheid voor het adres van de aanvrager;</text:p>
                  </text:list-item>
                </text:list>
              </text:list-item>
              <text:list-item text:style-override="id1-3-2-2-1-5-7">
                <text:number>g.</text:number>
                <text:p text:style-name="al">
                <text:span text:style-name="nadrukvet">Motorvoertuig</text:span>: hetgeen daaronder wordt verstaan in het RVV 1990;</text:p>
              </text:list-item>
              <text:list-item text:style-override="id1-3-2-2-1-5-8">
                <text:number>h.</text:number>
                <text:p text:style-name="al">
                <text:span text:style-name="nadrukvet">Gehandicaptenvoertuig</text:span>: hetgeen daaronder wordt verstaan in het RVV 1990;</text:p>
              </text:list-item>
              <text:list-item text:style-override="id1-3-2-2-1-5-9">
                <text:number>i.</text:number>
                <text:p text:style-name="al">
                <text:span text:style-name="nadrukvet">Gehandicaptenparkeerkaart</text:span>: parkeerkaart voor een persoon, die ten gevolge van een aandoening of gebrek een aantoonbare loopbeperking heeft van langdurige aard, waardoor hij/zij – met gebruikelijke loophulpmiddelen - in redelijkheid niet in staat is zelfstandig een afstand van meer dan 100 meter aan een stuk te voet te overbruggen;</text:p>
              </text:list-item>
              <text:list-item text:style-override="id1-3-2-2-1-5-10">
                <text:number>j.</text:number>
                <text:p text:style-name="al">
                <text:span text:style-name="nadrukvet">Bestuurderskaart</text:span>: gehandicaptenparkeerkaart voor een persoon die zich pleegt te vervoeren met een door hemzelf bestuurd motorvoertuig of gehandicaptenvoertuig;</text:p>
              </text:list-item>
              <text:list-item text:style-override="id1-3-2-2-1-5-11">
                <text:number>k.</text:number>
                <text:p text:style-name="al">
                <text:span text:style-name="nadrukvet">Passagierskaart</text:span>: gehandicaptenparkeerkaart voor een persoon die voor verplaatsingen per motorvoertuig of gehandicaptenvoertuig is aangewezen op een ander;</text:p>
              </text:list-item>
              <text:list-item text:style-override="id1-3-2-2-1-5-12">
                <text:number>l.</text:number>
                <text:p text:style-name="al">
                <text:span text:style-name="nadrukvet">Instellingenkaart</text:span>: gehandicaptenparkeerkaart voor het bestuur van instellingen ten behoeve van het personeel belast met het vervoer van bewoners die in aanmerking komen voor een gehandicapten-parkeerkaart;</text:p>
              </text:list-item>
              <text:list-item text:style-override="id1-3-2-2-1-5-13">
                <text:number>m.</text:number>
                <text:p text:style-name="al">
                <text:span text:style-name="nadrukvet">Algemene gehandicaptenparkeerplaats</text:span>: parkeerplaats voorzien van het verkeersbord E6, zoals bedoeld in bijlage 1 van het RVV 1990;</text:p>
              </text:list-item>
              <text:list-item text:style-override="id1-3-2-2-1-5-14">
                <text:number>n.</text:number>
                <text:p text:style-name="al">
                <text:span text:style-name="nadrukvet">Gereserveerde gehandicaptenparkeerplaats</text:span>: parkeerplaats voorzien van het verkeersbord E6, zoals bedoeld in bijlage 1 van het RVV 1990 en een onderbord met vermelding van een kenteken, behorend bij een motorvoertuig of gehandicaptenvoertuig, waarvan de houder in het bezit is van een gehandicapten-parkeerkaart en degene die krachtens artikel 12 BABW de desbetreffende parkeerplaats toegewezen heeft gekregen;</text:p>
              </text:list-item>
              <text:list-item text:style-override="id1-3-2-2-1-5-15">
                <text:number>o.</text:number>
                <text:p text:style-name="al">
                <text:span text:style-name="nadrukvet">Kenteken</text:span>: </text:p>
                <text:list text:style-name="id1-3-2-2-1-5-15-3">
                  <text:list-item text:style-override="id1-3-2-2-1-5-15-3-1">
                    <text:number>-</text:number>
                    <text:p text:style-name="al">als bedoeld in artikel 1,onder g, van de Wegenverkeerswet 1994 of</text:p>
                  </text:list-item>
                  <text:list-item text:style-override="id1-3-2-2-1-5-15-3-2">
                    <text:number>-</text:number>
                    <text:p text:style-name="al">merk en/of type van het voertuig, voor zover betrekking hebbend op een gehandicaptenvoertuig;</text:p>
                  </text:list-item>
                </text:list>
              </text:list-item>
              <text:list-item text:style-override="id1-3-2-2-1-5-16">
                <text:number>p.</text:number>
                <text:p text:style-name="al">
                <text:span text:style-name="nadrukvet">College</text:span>: het college van Burgemeester en Wethouders van Hendrik-Ido-Ambacht.</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
              <text:span text:style-name="nadrukcur">Aanvraag gehandicaptenparkeerplaats</text:span>
            </text:span>
          </text:p>
            <text:list text:style-name="id1-3-2-2-2-3">
              <text:list-item text:style-override="id1-3-2-2-2-3-1">
                <text:number>1.</text:number>
                <text:p text:style-name="al">De aanvraag voor een algemene gehandicaptenparkeerplaats wordt schriftelijk ingediend bij het college;</text:p>
              </text:list-item>
              <text:list-item text:style-override="id1-3-2-2-2-3-2">
                <text:number>2.</text:number>
                <text:p text:style-name="al">De aanvraag dient vergezeld te gaan van een kopie van de Europese gehandicaptenparkeerkaart (bestuurderskaart, passagierskaart of instellingenkaart), een kopie van het kentekenbewijs deel 1 en 2, een kopie van het legitimatiebewijs en indien het gaat om een plaats voor een bestuurder een kopie van het geldige rijbewijs.</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
              <text:span text:style-name="nadrukcur">Aanwijzing gehandicaptenparkeerplaats</text:span>
            </text:span>
          </text:p>
            <text:list text:style-name="id1-3-2-2-3-3">
              <text:list-item text:style-override="id1-3-2-2-3-3-1">
                <text:number>1.</text:number>
                <text:p text:style-name="al">Het college kan krachtens een verkeersbesluit, zoals bedoeld BABW en met inachtneming van de Wegenverkeerswet en de AWB op eigen initiatief of op een daartoe strekkend verzoek een gehandicap-tenparkeerplaats aanwijzen.</text:p>
              </text:list-item>
              <text:list-item text:style-override="id1-3-2-2-3-3-2">
                <text:number>2.</text:number>
                <text:p text:style-name="al">Algemene gehandicaptenparkeerplaatsen worden doorgaans aangewezen bij openbare voorzieningen die veel publiek trekken, zoals winkelcentra, gemeentehuis, schouwburg/dorpshuis, bibliotheek en andere openbare instellingen die regelmatig worden bezocht door gehandicapten.</text:p>
                <text:p text:style-name="al">Ze worden zo dicht mogelijk bij de voorziening, waarvoor ze zijn bestemd, aangelegd met zo weinig mogelijk obstakels op de weg naar deze voorziening.</text:p>
              </text:list-item>
              <text:list-item text:style-override="id1-3-2-2-3-3-3">
                <text:number>3.</text:number>
                <text:p text:style-name="al">Geserveerde gehandicaptenparkeerplaatsen worden aangewezen binnen een loopafstand van 100 meter van het woonadres of het werkadres van de aanvrager.</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
              <text:span text:style-name="nadrukcur">Beoordeling aanvraag gereserveerde gehandicaptenparkeerplaats bestuurder</text:span>
            </text:span>
          </text:p>
            <text:list text:style-name="id1-3-2-2-4-3">
              <text:list-item text:style-override="id1-3-2-2-4-3-1">
                <text:number>1.</text:number>
                <text:p text:style-name="al">De aanvrager heeft de beschikking over een gehandicaptenparkeerkaart voor een bestuurder.</text:p>
              </text:list-item>
              <text:list-item text:style-override="id1-3-2-2-4-3-2">
                <text:number>2.</text:number>
                <text:p text:style-name="al">De aanvrager is in het bezit van een geldig rijbewijs. </text:p>
              </text:list-item>
              <text:list-item text:style-override="id1-3-2-2-4-3-3">
                <text:number>3.</text:number>
                <text:p text:style-name="al">De aanvraag heeft betrekking op gereserveerde gehandicaptenparkeerplaats bij het woon- of werkadres.</text:p>
              </text:list-item>
              <text:list-item text:style-override="id1-3-2-2-4-3-4">
                <text:number>4.</text:number>
                <text:p text:style-name="al">De aanvrager heeft niet de beschikking over parkeergelegenheid op eigen terrein.</text:p>
              </text:list-item>
              <text:list-item text:style-override="id1-3-2-2-4-3-5">
                <text:number>5.</text:number>
                <text:p text:style-name="al">De mogelijkheid tot aanleg van een gereserveerde gehandicaptenparkeerplaats is aanwezig binnen een loopafstand van 100 meter van het woon- of werkadres.</text:p>
              </text:list-item>
              <text:list-item text:style-override="id1-3-2-2-4-3-6">
                <text:number>6.</text:number>
                <text:p text:style-name="al">De aanwijzing van een gereserveerde gehandicaptenparkeerplaats mag niet leiden tot:</text:p>
                <text:list text:style-name="id1-3-2-2-4-3-6-3">
                  <text:list-item text:style-override="id1-3-2-2-4-3-6-3-1">
                    <text:number>a.</text:number>
                    <text:p text:style-name="al">een verkeersonveilige situatie;</text:p>
                  </text:list-item>
                  <text:list-item text:style-override="id1-3-2-2-4-3-6-3-2">
                    <text:number>b.</text:number>
                    <text:p text:style-name="al">belemmering van de doorstroming van het overige verkeer.</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vet">
              <text:span text:style-name="nadrukcur">Beoordeling aanvraag gereserveerde gehandicaptenparkeerplaats passagier</text:span>
            </text:span>
          </text:p>
            <text:list text:style-name="id1-3-2-2-5-3">
              <text:list-item text:style-override="id1-3-2-2-5-3-1">
                <text:number>1.</text:number>
                <text:p text:style-name="al">De aanvrager heeft de beschikking over een gehandicaptenparkeerkaart voor een passagier.</text:p>
              </text:list-item>
              <text:list-item text:style-override="id1-3-2-2-5-3-2">
                <text:number>2.</text:number>
                <text:p text:style-name="al">De chauffeur is dusdanig slecht ter been dat het voor hem niet mogelijk is om de aanvrager hulp te bieden bij de verplaatsing over een afstand van 100 meter.</text:p>
              </text:list-item>
              <text:list-item text:style-override="id1-3-2-2-5-3-3">
                <text:number>3.</text:number>
                <text:p text:style-name="al">De aanvrager kan uit veiligheidoverwegingen niet alleen worden gelaten.</text:p>
              </text:list-item>
              <text:list-item text:style-override="id1-3-2-2-5-3-4">
                <text:number>4.</text:number>
                <text:p text:style-name="al">De aanvraag heeft betrekking op een gereserveerde gehandicaptenparkeerplaats bij het woonadres. </text:p>
              </text:list-item>
              <text:list-item text:style-override="id1-3-2-2-5-3-5">
                <text:number>5.</text:number>
                <text:p text:style-name="al">De aanvrager heeft niet de beschikking over parkeergelegenheid op eigen terrein.</text:p>
              </text:list-item>
              <text:list-item text:style-override="id1-3-2-2-5-3-6">
                <text:number>6.</text:number>
                <text:p text:style-name="al">De mogelijkheid tot aanleg van een gereserveerde gehandicaptenparkeerplaats is aanwezig binnen een loopafstand van 100 meter van het woonadres.</text:p>
              </text:list-item>
              <text:list-item text:style-override="id1-3-2-2-5-3-7">
                <text:number>7.</text:number>
                <text:p text:style-name="al">De aanwijzing van een gereserveerde gehandicaptenparkeerplaats mag niet leiden tot:</text:p>
                <text:list text:style-name="id1-3-2-2-5-3-7-3">
                  <text:list-item text:style-override="id1-3-2-2-5-3-7-3-1">
                    <text:number>a.</text:number>
                    <text:p text:style-name="al">een verkeersonveilige situatie;</text:p>
                  </text:list-item>
                  <text:list-item text:style-override="id1-3-2-2-5-3-7-3-2">
                    <text:number>b.</text:number>
                    <text:p text:style-name="al">belemmering van de doorstroming van het overige verkeer.</text:p>
                  </text:list-item>
                </text:list>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
              <text:span text:style-name="nadrukcur">Aanleg gehandicaptenparkeerplaats</text:span>
            </text:span>
          </text:p>
            <text:list text:style-name="id1-3-2-2-6-3">
              <text:list-item text:style-override="id1-3-2-2-6-3-1">
                <text:number>1.</text:number>
                <text:p text:style-name="al">Een algemene gehandicaptenparkeerplaats wordt aangelegd door plaatsing van het bord E6, zoals bedoeld in bijlage 1 van het RVV 1990.</text:p>
              </text:list-item>
              <text:list-item text:style-override="id1-3-2-2-6-3-2">
                <text:number>2.</text:number>
                <text:p text:style-name="al">Een gereserveerde gehandicaptenparkeerplaats wordt aangelegd door plaatsing van het bord E6, zoals bedoeld in bijlage 1 van het RVV 1990 met een onderbord waarop het kenteken van het motorvoertuig of gehandicaptenvoertuig van de aanvrager staat vermeld.</text:p>
              </text:list-item>
              <text:list-item text:style-override="id1-3-2-2-6-3-3">
                <text:number>3.</text:number>
                <text:p text:style-name="al">Indien een gehandicaptenparkeerplaats wordt aangelegd op een gedeelte van een parkeerstrook of op de rijbaan, wordt witte belijning op het wegdek aangebracht ter markering van de parkeerplaats.</text:p>
              </text:list-item>
              <text:list-item text:style-override="id1-3-2-2-6-3-4">
                <text:number>4.</text:number>
                <text:p text:style-name="al">De maatvoering van de gehandicaptenparkeerplaats dient zo mogelijk te voldoen aan de richtlijnen in het ASVV.</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vet">
              <text:span text:style-name="nadrukcur">Wijziging gereserveerde gehandicaptenparkeerplaats</text:span>
            </text:span>
          </text:p>
            <text:list text:style-name="id1-3-2-2-7-3">
              <text:list-item text:style-override="id1-3-2-2-7-3-1">
                <text:number>1.</text:number>
                <text:p text:style-name="al">Indien een aanvrager een voertuig bestuurt met een ander kenteken dan op het onderbord bij de hem toegewezen gereserveerde gehandicaptenparkeerplaats is aangebracht, dient de aanvrager een wijziging van het kenteken aan te vragen.</text:p>
              </text:list-item>
              <text:list-item text:style-override="id1-3-2-2-7-3-2">
                <text:number>2.</text:number>
                <text:p text:style-name="al">De wijziging van het kenteken vormt geen aanleiding voor hernieuwde toetsing op de beoordelings-criteria, zoals genoemd in artikel 4 en 5.</text:p>
              </text:list-item>
              <text:list-item text:style-override="id1-3-2-2-7-3-3">
                <text:number>3.</text:number>
                <text:p text:style-name="al">De gereserveerde gehandicaptenparkeerplaats wordt gewijzigd door het verwijderen van het onderbord met het oude kenteken en het aanbrengen van een onderbord met het nieuwe kenteken.</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
              <text:span text:style-name="nadrukcur">Verhuizing gereserveerde gehandicaptenparkeerplaats</text:span>
            </text:span>
          </text:p>
            <text:list text:style-name="id1-3-2-2-8-3">
              <text:list-item text:style-override="id1-3-2-2-8-3-1">
                <text:number>1.</text:number>
                <text:p text:style-name="al">Indien een aanvrager van een gehandicaptenparkeerplaats niet langer woonachtig is op hetzelfde adres als ten tijde van de aanvraag, dient de aanvrager, indien hij van de hem toegewezen gereserveerde gehandicaptenparkeerplaats gebruik wil maken, een verhuizing van de gereserveerde gehandicapten-parkeerplaats aan te vragen.</text:p>
              </text:list-item>
              <text:list-item text:style-override="id1-3-2-2-8-3-2">
                <text:number>2.</text:number>
                <text:p text:style-name="al">De verhuizing van de gehandicaptenparkeerplaats vormt aanleiding voor hernieuwde toetsing op de beoordelingscriteria, zoals genoemd in artikel 4 en 5.</text:p>
              </text:list-item>
              <text:list-item text:style-override="id1-3-2-2-8-3-3">
                <text:number>3.</text:number>
                <text:p text:style-name="al">De gereserveerde gehandicaptenparkeerplaats wordt verhuisd door middel van het verwijderen van het bord E6, zoals bedoeld in bijlage 1 van het RVV 1990, met het onderbord waarop het kenteken staat vermeld van het motorvoertuig of gehandicaptenvoertuig van de aanvrager op de oude locatie en het aanleggen van de gereserveerde gehandicaptenparkeerplaats op de nieuwe locatie, zoals beschreven in artikel 6.</text:p>
              </text:list-item>
            </text:list>
          </text:section>
          <text:section text:name="artikel_id1-3-2-2-9" text:style-name="artikel">
            <text:p text:style-name="artikel_kop_titel"><text:span text:style-name="artikel_kop_label">Artikel</text:span> <text:span text:style-name="artikel_kop_nr">9</text:span> </text:p>
            <text:p text:style-name="al">
            <text:span text:style-name="nadrukvet">
              <text:span text:style-name="nadrukcur">Kosten</text:span>
            </text:span>
          </text:p>
            <text:list text:style-name="id1-3-2-2-9-3">
              <text:list-item text:style-override="id1-3-2-2-9-3-1">
                <text:number>1.</text:number>
                <text:p text:style-name="al">De kosten voor de behandeling van een aanvraag voor een gereserveerde gehandicaptenparkeerplaats komen voor rekening van de gemeente.</text:p>
              </text:list-item>
              <text:list-item text:style-override="id1-3-2-2-9-3-2">
                <text:number>2.</text:number>
                <text:p text:style-name="al">De kosten voor het aanleggen, verwijderen van de gehandicaptenparkeerplaats en wisselen van het onderbord bij kentekenwijziging komen voor rekening van de gemeente.</text:p>
              </text:list-item>
            </text:list>
          </text:section>
          <text:section text:name="artikel_id1-3-2-2-10" text:style-name="artikel">
            <text:p text:style-name="artikel_kop_titel"><text:span text:style-name="artikel_kop_label">Artikel</text:span> <text:span text:style-name="artikel_kop_nr">10</text:span> </text:p>
            <text:p text:style-name="al">
            <text:span text:style-name="nadrukvet">
              <text:span text:style-name="nadrukcur">Geldigheidstermijn gereserveerde gehandicaptenparkeerplaats</text:span>
            </text:span>
          </text:p>
            <text:list text:style-name="id1-3-2-2-10-3">
              <text:list-item text:style-override="id1-3-2-2-10-3-1">
                <text:number>1.</text:number>
                <text:p text:style-name="al">Wanneer een aanvraag voor een gereserveerde gehandicaptenparkeerplaats wordt toegewezen, vindt na vijf jaar een hernieuwde toetsing plaats op de beoordelingscriteria, zoals bedoeld in artikel 4 en 5.</text:p>
              </text:list-item>
              <text:list-item text:style-override="id1-3-2-2-10-3-2">
                <text:number>2.</text:number>
                <text:p text:style-name="al">De resultaten van deze toetsing kunnen uitwijzen dat het besluit tot toewijzing van de gereserveerde gehandicaptenparkeerplaats wordt ingetrokken.</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vet">
              <text:span text:style-name="nadrukcur">Intrekking gereserveerde gehandicaptenparkeerplaats </text:span>
            </text:span>
          </text:p>
            <text:list text:style-name="id1-3-2-2-11-3">
              <text:list-item text:style-override="id1-3-2-2-11-3-1">
                <text:number>1.</text:number>
                <text:p text:style-name="al">Het college kan een toegewezen gereserveerde gehandicaptenparkeerplaats intrekken:</text:p>
                <text:list text:style-name="id1-3-2-2-11-3-1-3">
                  <text:list-item text:style-override="id1-3-2-2-11-3-1-3-1">
                    <text:number>a.</text:number>
                    <text:p text:style-name="al">op verzoek van de aanvrager;</text:p>
                  </text:list-item>
                  <text:list-item text:style-override="id1-3-2-2-11-3-1-3-2">
                    <text:number>b.</text:number>
                    <text:p text:style-name="al">bij verhuizing van de aanvrager;</text:p>
                  </text:list-item>
                  <text:list-item text:style-override="id1-3-2-2-11-3-1-3-3">
                    <text:number>c.</text:number>
                    <text:p text:style-name="al">bij overlijden van de aanvrager;</text:p>
                  </text:list-item>
                  <text:list-item text:style-override="id1-3-2-2-11-3-1-3-4">
                    <text:number>d.</text:number>
                    <text:p text:style-name="al">bij het vervallen van de gehandicaptenparkeerkaart van de aanvrager;</text:p>
                  </text:list-item>
                  <text:list-item text:style-override="id1-3-2-2-11-3-1-3-5">
                    <text:number>e.</text:number>
                    <text:p text:style-name="al">bij het niet meer in bezit hebben van een motorvoertuig of gehandicaptenvoertuig door de aanvrager;</text:p>
                  </text:list-item>
                  <text:list-item text:style-override="id1-3-2-2-11-3-1-3-6">
                    <text:number>f.</text:number>
                    <text:p text:style-name="al">bij oneigenlijk gebruik of bij gebruik dat in strijd is met de bepalingen van deze beleidsregel.</text:p>
                  </text:list-item>
                </text:list>
              </text:list-item>
              <text:list-item text:style-override="id1-3-2-2-11-3-2">
                <text:number>2.</text:number>
                <text:p text:style-name="al">Een besluit tot intrekking, zoals bedoeld in het voorgaande lid van dit artikel, wordt schriftelijk en met redenen omkleed aan de aanvrager kenbaar gemaakt.</text:p>
              </text:list-item>
              <text:list-item text:style-override="id1-3-2-2-11-3-3">
                <text:number>3.</text:number>
                <text:p text:style-name="al">Wanneer een toegewezen gereserveerde gehandicaptenparkeerplaats wordt ingetrokken, wordt het bord E6, zoals bedoeld in bijlage 1 van het RVV 1990, met het onderbord waarop het kenteken staat vermeld van het motorvoertuig of gehandicaptenvoertuig van de aanvrager, verwijderd.</text:p>
              </text:list-item>
            </text:list>
          </text:section>
          <text:section text:name="artikel_id1-3-2-2-12" text:style-name="artikel">
            <text:p text:style-name="artikel_kop_titel"><text:span text:style-name="artikel_kop_label">Artikel</text:span> <text:span text:style-name="artikel_kop_nr">12</text:span> </text:p>
            <text:p text:style-name="al">
            <text:span text:style-name="nadrukvet">
              <text:span text:style-name="nadrukcur">Hardheidsclausule</text:span>
            </text:span>
          </text:p>
            <text:p text:style-name="al">1. In die gevallen waarin het consequent toepassen van het bepaalde in de voorgaande artikelen tot onaanvaardbare gevolgen voor de aanvrager leidt, kan ten gunste van de aanvrager worden afgeweken.</text:p>
          </text:section>
          <text:section text:name="artikel_id1-3-2-2-13" text:style-name="artikel">
            <text:p text:style-name="artikel_kop_titel"><text:span text:style-name="artikel_kop_label">Artikel</text:span> <text:span text:style-name="artikel_kop_nr">13</text:span> </text:p>
            <text:p text:style-name="al">
            <text:span text:style-name="nadrukvet">
              <text:span text:style-name="nadrukcur">Inwerkingtreding en citeertitel</text:span>
            </text:span>
          </text:p>
            <text:list text:style-name="id1-3-2-2-13-3">
              <text:list-item text:style-override="id1-3-2-2-13-3-1">
                <text:number>1.</text:number>
                <text:p text:style-name="al">Deze beleidsregel treedt in werking met ingang van 1 januari 2014.</text:p>
              </text:list-item>
              <text:list-item text:style-override="id1-3-2-2-13-3-2">
                <text:number>2.</text:number>
                <text:p text:style-name="al">Deze beleidsregel kan worden aangehaald als “Beleidsregel gehandicaptenparkeerplaatsen Hendrik-Ido-Ambacht”.</text:p>
              </text:list-item>
            </text:list>
          </text:section>
        </text:section>
        <text:section text:name="regeling-sluiting_id1-3-2-3" text:style-name="regeling-sluiting">
          <text:section text:name="ondertekening_id1-3-2-3-1">
            <text:p><text:span text:style-name="functie">Aldus vastgesteld in de vergadering van 9 december 2013</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209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9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9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7 van de Gemeentewet]|[1.0:c:BWBR0005416&amp;artikel=147&amp;g=2025-02-12</meta:user-defined>
    <meta:user-defined meta:name="DC.source">artikel 160 van de Gemeentewet]|[1.0:c:BWBR0005416&amp;artikel=160&amp;g=2025-02-12</meta:user-defined>
    <meta:user-defined meta:name="DC.source">Algemene wet bestuursrecht]|[https://wetten.overheid.nl/jci1.3:c:BWBR0005537&amp;z=2025-03-08&amp;g=2025-03-08</meta:user-defined>
    <meta:user-defined meta:name="DC.source">Wegenverkeerswet 1994]|[1.0:c:BWBR0006622&amp;g=2025-01-01</meta:user-defined>
    <meta:user-defined meta:name="DC.source">Reglement verkeersregels en verkeerstekens 1990 (RVV 1990)]|[1.0:c:BWBR0004825&amp;g=2024-07-01</meta:user-defined>
    <meta:user-defined meta:name="DC.source">Besluit administratieve bepalingen inzake het wegverkeer (BABW)]|[1.0:c:BWBR0004826&amp;g=2024-01-01</meta:user-defined>
    <meta:user-defined meta:name="DC.source">Europese Regeling gehandicaptenparkeerkaart]|[https://europa.eu/youreurope/citizens/travel/transport-disability/parking-card-disabilities-people/index_nl.htm</meta:user-defined>
    <meta:user-defined meta:name="OVERHEIDop.referentienummer">20131028</meta:user-defined>
    <meta:user-defined meta:name="DCTERMS.alternative">Beleidsregel gehandicaptenparkeerplaatsen Hendrik-Ido-Ambacht</meta:user-defined>
    <dc:language>nl</dc:language>
    <meta:user-defined meta:name="OVERHEIDop.locatietype/OVERHEIDop.gebiedsmarkering">Gemeente</meta:user-defined>
    <meta:user-defined meta:name="DC.title">Beleidsregels inzake aanwijzing en aanleg van gehandicaptenparkeerplaatsen</meta:user-defined>
    <meta:user-defined meta:name="DCTERMS.W3CDTF/DCTERMS.available">2025-03-18</meta:user-defined>
    <meta:user-defined meta:name="DCTERMS.W3CDTF/OVERHEIDop.jaargang">2025</meta:user-defined>
    <meta:user-defined meta:name="OVERHEIDop.publicationIssue">112090</meta:user-defined>
    <meta:user-defined meta:name="OVERHEIDop.betreftRegeling">CVDR736728_1</meta:user-defined>
    <meta:user-defined meta:name="xs:date/OVERHEIDop.startdatum">2025-03-19</meta:user-defined>
    <meta:user-defined meta:name="OVERHEIDop.GmbID/DC.identifier">gmb-2025-112090</meta:user-defined>
    <meta:user-defined meta:name="OVERHEIDop.versieInformatie"/>
  </office:meta>
</office:document-meta>
</file>