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Sparrendaal 57, 3971SM Driebergen-Rijsenburg, nieuwbouw berging  (RX2025-00000595, 1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Sparrendaal 57, 3971SM Driebergen-Rijsenburg, nieuwbouw berging  (RX2025-00000595, 13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206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6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6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95</meta:user-defined>
    <meta:user-defined meta:name="DCTERMS.abstract">Park Sparrendaal 57, 3971SM Driebergen-Rijsenburg, nieuwbouw berging  (RX2025-00000595, 13 maart 2025)</meta:user-defined>
    <dc:language>nl</dc:language>
    <meta:user-defined meta:name="OVERHEIDop.locatietype/OVERHEIDop.gebiedsmarkering">Vlak</meta:user-defined>
    <meta:user-defined meta:name="DC.title">Gemeente Utrechtse Heuvelrug, ingediende aanvraag omgevingsvergunning - Park Sparrendaal 57, 3971SM Driebergen-Rijsenburg, nieuwbouw berging  (RX2025-00000595, 13 maart 2025)</meta:user-defined>
    <meta:user-defined meta:name="DCTERMS.W3CDTF/DCTERMS.available">2025-03-17</meta:user-defined>
    <meta:user-defined meta:name="DCTERMS.W3CDTF/OVERHEIDop.jaargang">2025</meta:user-defined>
    <meta:user-defined meta:name="OVERHEIDop.publicationIssue">112069</meta:user-defined>
    <meta:user-defined meta:name="OVERHEIDop.GmbID/DC.identifier">gmb-2025-112069</meta:user-defined>
    <meta:user-defined meta:name="OVERHEIDop.versieInformatie"/>
  </office:meta>
</office:document-meta>
</file>