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i.v.m. bouw woning van april t/m december 2025, Helling 50, 1431B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maart 2025 een aanvraag voor een omgevingsvergunning ontvangen. De vergunning is aangevraagd voor het inrichten van een bouwplaats i.v.m. bouw woning van april t/m december 2025 op locatie Helling 50, 1431BT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9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194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06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8</meta:user-defined>
    <meta:user-defined meta:name="DCTERMS.abstract">Betreft: aanvraag op locatie Helling 50, 1431BT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i.v.m. bouw woning van april t/m december 2025, Helling 50, 1431BT Aalsme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67</meta:user-defined>
    <meta:user-defined meta:name="OVERHEIDop.GmbID/DC.identifier">gmb-2025-112067</meta:user-defined>
    <meta:user-defined meta:name="OVERHEIDop.versieInformatie"/>
  </office:meta>
</office:document-meta>
</file>