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penburg 83 1011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gemeenschappelijke binnentuin </text:p>
            <text:p text:style-name="common-al">Zaakadres: Rapenburg 83 1011TV Amsterdam</text:p>
            <text:p text:style-name="common-al">Datum ontvangst: 12-03-2025</text:p>
            <text:p text:style-name="common-al">Zaaknummer: Z2025-010784</text:p>
            <text:p text:style-name="common-al">DSO-nummer: 20250312004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06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6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6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784</meta:user-defined>
    <meta:user-defined meta:name="DCTERMS.abstract">kappen van een boom in de gemeenschappelijke binnen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penburg 83 1011TV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63</meta:user-defined>
    <meta:user-defined meta:name="OVERHEIDop.GmbID/DC.identifier">gmb-2025-112063</meta:user-defined>
    <meta:user-defined meta:name="OVERHEIDop.versieInformatie"/>
  </office:meta>
</office:document-meta>
</file>