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perceel naast schuurakker 26 (kadastraal bekent als RSD00, sectie B, nr 8604), perceel naast Zeggeveld 15c-17 (kadastraal bekend RSD00, sectie B, nr. 8588)</text:p>
            <text:p text:style-name="common-al">
            
          </text:p>
            <text:p text:style-name="common-al">
            <text:span text:style-name="nadrukvet">Omschrijving:</text:span> het plaatsen van een erfafscheiding </text:p>
            <text:p text:style-name="common-al">
            
          </text:p>
            <text:p text:style-name="common-al">
            <text:span text:style-name="nadrukvet">Registratienummer:</text:span> 2025OPA042629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1-03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206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6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6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629</meta:user-defined>
    <meta:user-defined meta:name="DCTERMS.abstract">Verleende Omgevingsvergunning (ow) voor de locatie perceel naast schuurakker 26 (kadastraal bekent als RSD00, sectie B, nr 8604), perceel naast Zeggeveld 15c-17 (kadastraal bekend RSD00, sectie B, nr. 8588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2061</meta:user-defined>
    <meta:user-defined meta:name="OVERHEIDop.GmbID/DC.identifier">gmb-2025-112061</meta:user-defined>
    <meta:user-defined meta:name="OVERHEIDop.versieInformatie"/>
  </office:meta>
</office:document-meta>
</file>