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Constantijnstraat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zijde van de woning</text:p>
            <text:p text:style-name="common-al">Locatie: Constantijnstraat 25, Nuenen</text:p>
            <text:p text:style-name="common-al">Zaaknummer: 08202376937</text:p>
            <text:p text:style-name="common-al">Datum verleend: 13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20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76937</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dakkapel aan de voorzijde van de woning, Constantijnstraat 25 Nuenen:</meta:user-defined>
    <meta:user-defined meta:name="DCTERMS.W3CDTF/DCTERMS.available">2025-03-17</meta:user-defined>
    <meta:user-defined meta:name="DCTERMS.W3CDTF/OVERHEIDop.jaargang">2025</meta:user-defined>
    <meta:user-defined meta:name="OVERHEIDop.publicationIssue">112059</meta:user-defined>
    <meta:user-defined meta:name="OVERHEIDop.GmbID/DC.identifier">gmb-2025-112059</meta:user-defined>
    <meta:user-defined meta:name="OVERHEIDop.versieInformatie"/>
  </office:meta>
</office:document-meta>
</file>