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realiseren van 16 nieuwbouwwoningen over 2 blokken - Bolst,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aart 2025 besloten om een aangevraagde omgevingsvergunning (wabo) voor het adres Bolst, Erp te verlenen. </text:p>
            <text:p text:style-name="common-al">
            <text:span text:style-name="nadrukvet"> Gegevens aanvraag</text:span>
          </text:p>
            <text:p text:style-name="common-al"> Omschrijving: realiseren van 16 nieuwbouwwoningen over 2 blokken</text:p>
            <text:p text:style-name="common-al"> Locatie: Bolst, Erp</text:p>
            <text:p text:style-name="common-al"> Zaaknummer: OV-2023-3077</text:p>
            <text:p text:style-name="common-al">Verzenddatum van het besluit: 13-03-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2057</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057</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057</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077</meta:user-defined>
    <meta:user-defined meta:name="DCTERMS.abstract">Gemeente Meierijstad - te verlenen - omgevingsvergunning (wabo) - realiseren van 16 nieuwbouwwoningen over 2 blokken - Bolst, Erp</meta:user-defined>
    <dc:language>nl</dc:language>
    <meta:user-defined meta:name="OVERHEIDop.locatietype/OVERHEIDop.gebiedsmarkering">Punt</meta:user-defined>
    <meta:user-defined meta:name="DC.title">Gemeente Meierijstad - te verlenen - omgevingsvergunning (wabo) - realiseren van 16 nieuwbouwwoningen over 2 blokken - Bolst, Erp</meta:user-defined>
    <meta:user-defined meta:name="DCTERMS.W3CDTF/DCTERMS.available">2025-03-17</meta:user-defined>
    <meta:user-defined meta:name="DCTERMS.W3CDTF/OVERHEIDop.jaargang">2025</meta:user-defined>
    <meta:user-defined meta:name="OVERHEIDop.publicationIssue">112057</meta:user-defined>
    <meta:user-defined meta:name="OVERHEIDop.GmbID/DC.identifier">gmb-2025-112057</meta:user-defined>
    <meta:user-defined meta:name="OVERHEIDop.versieInformatie"/>
  </office:meta>
</office:document-meta>
</file>