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2 april 2025, ter hoogte van Kempenland 71, 1447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5 heeft de gemeente een melding ontvangen voor het plaatsen van een hijskraan op 2 april 2025 ter hoogte van Kempenland 71, 1447CV Purmerend. De melding is geregistreerd onder zaaknummer Z2025-00001074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05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74</meta:user-defined>
    <meta:user-defined meta:name="DCTERMS.abstract">Betreft: melding op locatie Kempenland thv nr 71, 1447CV Purmerend</meta:user-defined>
    <dc:language>nl</dc:language>
    <meta:user-defined meta:name="OVERHEIDop.locatietype/OVERHEIDop.gebiedsmarkering">Punt</meta:user-defined>
    <meta:user-defined meta:name="DC.title">Melding plaatsen hijskraan op 2 april 2025, ter hoogte van Kempenland 71, 1447CV Purmere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53</meta:user-defined>
    <meta:user-defined meta:name="OVERHEIDop.GmbID/DC.identifier">gmb-2025-112053</meta:user-defined>
    <meta:user-defined meta:name="OVERHEIDop.versieInformatie"/>
  </office:meta>
</office:document-meta>
</file>