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, Faunastraat ongenummerd, in Boven-Leeuwen (17-12-2024), ODR241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7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0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de bouw van een woning, Faunastraat ongenummerd, in Boven-Leeuwen (17-12-2024), ODR2410360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205</meta:user-defined>
    <meta:user-defined meta:name="OVERHEIDop.GmbID/DC.identifier">gmb-2025-11205</meta:user-defined>
    <meta:user-defined meta:name="OVERHEIDop.versieInformatie"/>
  </office:meta>
</office:document-meta>
</file>