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Paddegat 17, 2771WG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eft de Omgevingsdienst Midden-Holland (ODMH) namens de gemeente Alphen aan den Rijn een melding ontvangen ter plaatse van de Paddegat 17, 2771WG Boskoop.</text:p>
            <text:p text:style-name="common-al">Het gaat om het voeren van bedrijvigheid op het perceel .</text:p>
            <text:p text:style-name="common-al">De melding heeft kenmerk 2025-00005363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204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4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4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5363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Paddegat 17, 2771WG Boskoop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49</meta:user-defined>
    <meta:user-defined meta:name="OVERHEIDop.GmbID/DC.identifier">gmb-2025-112049</meta:user-defined>
    <meta:user-defined meta:name="OVERHEIDop.versieInformatie"/>
  </office:meta>
</office:document-meta>
</file>