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3, 4307AN Oosterland    - het huisvesten van arbeidsmigranten, legalis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huisvesten van arbeidsmigranten, legalisatieZaaknummer: 1085909Datum beschikking verzonden: 13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04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40732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3, 4307AN Oosterland    - het huisvesten van arbeidsmigranten, legalisatie</meta:user-defined>
    <meta:user-defined meta:name="DCTERMS.W3CDTF/DCTERMS.available">2025-03-17</meta:user-defined>
    <meta:user-defined meta:name="DCTERMS.W3CDTF/OVERHEIDop.jaargang">2025</meta:user-defined>
    <meta:user-defined meta:name="OVERHEIDop.publicationIssue">112044</meta:user-defined>
    <meta:user-defined meta:name="OVERHEIDop.GmbID/DC.identifier">gmb-2025-112044</meta:user-defined>
    <meta:user-defined meta:name="OVERHEIDop.versieInformatie"/>
  </office:meta>
</office:document-meta>
</file>