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inrit-uitrit op het adres Ericssonstraat 9, 5121 MK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aanleggen van inrit-uitrit op het adres Ericssonstraat 9, 5121 MK Rijen is op verzoek van de aanvrager ingetrokken (1104341)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204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4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4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04341</meta:user-defined>
    <dc:language>nl</dc:language>
    <meta:user-defined meta:name="OVERHEIDop.locatietype/OVERHEIDop.gebiedsmarkering">Punt</meta:user-defined>
    <meta:user-defined meta:name="DC.title">Ingetrokken aanvraag omgevingsvergunning voor het aanleggen van inrit-uitrit op het adres Ericssonstraat 9, 5121 MK Rij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042</meta:user-defined>
    <meta:user-defined meta:name="OVERHEIDop.GmbID/DC.identifier">gmb-2025-112042</meta:user-defined>
    <meta:user-defined meta:name="OVERHEIDop.versieInformatie"/>
  </office:meta>
</office:document-meta>
</file>