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K.L.H. van der Puttlaan 7, 5583E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54942</text:p>
            <text:p text:style-name="common-al">Ingekomen:12 maart 2025</text:p>
            <text:p text:style-name="common-al">Locatie: K.L.H. van der Puttlaan 7, 5583EZ Waalre</text:p>
            <text:p text:style-name="common-al">Projectomschrijving: het vervangen van kozij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20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10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kozijnen aan K.L.H. van der Puttlaan 7, 5583EZ Waalr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41</meta:user-defined>
    <meta:user-defined meta:name="OVERHEIDop.GmbID/DC.identifier">gmb-2025-112041</meta:user-defined>
    <meta:user-defined meta:name="OVERHEIDop.versieInformatie"/>
  </office:meta>
</office:document-meta>
</file>