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Broekstraat 8​A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paardenhouderij en -fokkerij</text:p>
            <text:p text:style-name="common-al">Locatie: Broekstraat 8​A, Oirschot</text:p>
            <text:p text:style-name="common-al">Activiteit: MBA Dierenverblijven</text:p>
            <text:p text:style-name="common-al">Voor: het houden en fokken van paarden in een dierenverblijf binnen een bestaande veehouderijDatum melding: 31 oktober 2024DSO-verzoeknummer: 202410310062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816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120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816</meta:user-defined>
    <dc:language>nl</dc:language>
    <meta:user-defined meta:name="OVERHEIDop.locatietype/OVERHEIDop.gebiedsmarkering">Adres</meta:user-defined>
    <meta:user-defined meta:name="DC.title">Gemeente Oirschot, melding Besluit activiteiten leefomgeving, Broekstraat 8​A te Oirschot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204</meta:user-defined>
    <meta:user-defined meta:name="OVERHEIDop.GmbID/DC.identifier">gmb-2025-11204</meta:user-defined>
    <meta:user-defined meta:name="OVERHEIDop.versieInformatie"/>
  </office:meta>
</office:document-meta>
</file>