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uitrit, Master Hoeksmawei 2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Hoeksmawei 20, Drogeham</text:p>
            <text:p text:style-name="common-al">Zaaknummer: Z2025-000014</text:p>
            <text:p text:style-name="common-al">het verbreden van een uitrit</text:p>
            <text:p text:style-name="common-al">Datum ontvangst: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uitrit, Master Hoeksmawei 20, Drogeh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03</meta:user-defined>
    <meta:user-defined meta:name="OVERHEIDop.GmbID/DC.identifier">gmb-2025-11203</meta:user-defined>
    <meta:user-defined meta:name="OVERHEIDop.versieInformatie"/>
  </office:meta>
</office:document-meta>
</file>