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zellelaan 6, 9721 WK Groningen, Verzoeklocatie 202503060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ezellelaan 6  te Groningen  Verzoeklocatie 2025030600952 </text:span>
          </text:p>
            <text:p text:style-name="common-al">De gemeente Groningen heeft op 06-03-2025 een melding sloopwerkzaamheden ontvangen voor het verwijderen van asbest aan Gezellelaan 6  te Groningen  Verzoeklocatie 2025030600952 , dossiernummer GRN-000161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0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Gezellelaan 6, 9721 WK Groningen, Verzoeklocatie 2025030600952</meta:user-defined>
    <meta:user-defined meta:name="OVERHEIDop.datumEindeReactietermijn">2025-04-28</meta:user-defined>
    <meta:user-defined meta:name="OVERHEIDop.terinzageleggingBG">https://groningen.lokalebekendmakingen.nl/case/1:9822:94931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16</meta:user-defined>
    <meta:user-defined meta:name="OVERHEIDop.GmbID/DC.identifier">gmb-2025-112016</meta:user-defined>
    <meta:user-defined meta:name="OVERHEIDop.versieInformatie"/>
  </office:meta>
</office:document-meta>
</file>