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garage/werkplaats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3-2025 een omgevingsvergunning verleend. De gemeente geeft hiermee toestemming voor het herbouwen van een garage/werkplaats aan Postelsedijk 15 5541NM Reusel. Het kenmerk van de gemeente voor deze zaak is 166742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0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281</meta:user-defined>
    <meta:user-defined meta:name="DCTERMS.abstract">herbouwen van een garage/werkplaats</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garage/werkplaats aan Postelsedijk 15 5541NM Reusel</meta:user-defined>
    <meta:user-defined meta:name="DCTERMS.W3CDTF/DCTERMS.available">2025-03-17</meta:user-defined>
    <meta:user-defined meta:name="DCTERMS.W3CDTF/OVERHEIDop.jaargang">2025</meta:user-defined>
    <meta:user-defined meta:name="OVERHEIDop.publicationIssue">112011</meta:user-defined>
    <meta:user-defined meta:name="OVERHEIDop.GmbID/DC.identifier">gmb-2025-112011</meta:user-defined>
    <meta:user-defined meta:name="OVERHEIDop.versieInformatie"/>
  </office:meta>
</office:document-meta>
</file>