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c1932d3-de44-454d-8f59-4a6fb0c8a0f2.jpg" manifest:media-type="image/x-eps"/>
  <manifest:file-entry manifest:full-path="Pictures/Picture2ib4c4de9b-a658-4825-a2bd-fa6251202be0.png" manifest:media-type="image/x-eps"/>
  <manifest:file-entry manifest:full-path="Pictures/afb1572202405i480b9f62-6457-4465-966a-0f4a9518a8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VIER ALGEMENE GEHANDICAPTENPARKEERPLAATS AAN JUPITER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4-0125111</text:p>
            <text:p text:style-name="al"/>
            <text:p text:style-name="al">
            <text:span text:style-name="nadrukvet">College van burgemeester en wethouders van 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het mandaatbesluit van de gemeente Hardinxveld-Giessendam is ondergetekende bevoegd dit besluit te nemen. </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Hardinxveld-Giessendam is;</text:p>
              </text:list-item>
              <text:list-item text:style-override="id1-3-2-1-1-20-2">
                <text:number>•</text:number>
                <text:p text:style-name="al">de in dit verkeersbesluit genoemde weg ligt binnen de bebouwde kom van de kern Hardinxveld-Giessendam;</text:p>
              </text:list-item>
              <text:list-item text:style-override="id1-3-2-1-1-20-3">
                <text:number>•</text:number>
                <text:p text:style-name="al">Jupiterstraat een erftoegangsweg is waarop een maximumsnelheid geldt van 30 km/h;</text:p>
              </text:list-item>
              <text:list-item text:style-override="id1-3-2-1-1-20-4">
                <text:number>•</text:number>
                <text:p text:style-name="al">aan Jupiterstraat parkeren mogelijk is voor bewoners en bezoekers;</text:p>
              </text:list-item>
              <text:list-item text:style-override="id1-3-2-1-1-20-5">
                <text:number>•</text:number>
                <text:p text:style-name="al">er een verzoek is binnengekomen van bewoners van de Jupiterstraat voor het creëren van meerdere gehandicaptenparkeerplaats;</text:p>
              </text:list-item>
              <text:list-item text:style-override="id1-3-2-1-1-20-6">
                <text:number>•</text:number>
                <text:p text:style-name="al">er op dit moment meer bewoners in de Jupiterstraat wonen met een bestuurdersgehandicaptenparkeerkaart dan dat er gehandicaptenparkeerplaatsen zijn;</text:p>
              </text:list-item>
              <text:list-item text:style-override="id1-3-2-1-1-20-7">
                <text:number>•</text:number>
                <text:p text:style-name="al">er vier parkeerplaatsen aanwezig zijn waar nog een wit kruis in staat van de eerdere aangegeven gehandicaptenparkeerplaatsen die op 4 oktober 2023 ingetrokken zijn;</text:p>
              </text:list-item>
              <text:list-item text:style-override="id1-3-2-1-1-20-8">
                <text:number>•</text:number>
                <text:p text:style-name="al">het intrekken van de gehandicaptenparkeerplaatsen is vastgelegd in het verkeersbesluit 2023-0141022;</text:p>
              </text:list-item>
              <text:list-item text:style-override="id1-3-2-1-1-20-9">
                <text:number>•</text:number>
                <text:p text:style-name="al">door het opnieuw aanwijzen van deze 4 parkeerplaatsen (tegenover de al bestaande gehandicaptenparkeerplaatsen) als gehandicaptenparkeerplaatsen het aantal gehandicaptenparkeerplaatsen beter in balans is met het aantal bestuurdersgehandicaptenparkeerkaarten;</text:p>
              </text:list-item>
              <text:list-item text:style-override="id1-3-2-1-1-20-10">
                <text:number>•</text:number>
                <text:p text:style-name="al">door deze aanwijzing er geen extra parkeerdruk ontstaat, omdat deze gehandicaptenparkeerplaatsen voornamelijk gebruikt worden door bewoners van de Jupiterstraat;</text:p>
              </text:list-item>
              <text:list-item text:style-override="id1-3-2-1-1-20-11">
                <text:number>•</text:number>
                <text:p text:style-name="al">er overleg is geweest met het Sociaal domein over het aanwijzen van deze gehandicaptenparkeerplaatsen;</text:p>
              </text:list-item>
              <text:list-item text:style-override="id1-3-2-1-1-20-12">
                <text:number>•</text:number>
                <text:p text:style-name="al">ondanks het positieve advies van de politie met de terughoudendheid op handhavingscapaciteit, er binnen gemeente Hardinxveld-Giessendam wordt gehandhaafd op foutief parkeergedrag. Hieronder is begrepen het parkeren in de parkeervakken waar het verkeersbord E6 bij staat;</text:p>
              </text:list-item>
              <text:list-item text:style-override="id1-3-2-1-1-20-13">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text:p>
            <text:p text:style-name="al">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vier gehandicaptenparkeerplaatsen op het parkeerterrein in Jupiterstraat. Deze gehandicaptenparkeerplaatsen liggen tegenover de al bestaande gehandicaptenparkeerplaatsen. Door het plaatsen van het verkeersbord E6 worden de aangewezen plaatsen gereserveerd voor gehandicaptenparkeerkaarthouders;</text:p>
              </text:list-item>
              <text:list-item text:style-override="id1-3-2-1-1-29-2">
                <text:number>2.</text:number>
                <text:p text:style-name="al">de verkeersmaatregel te hebben vastgelegd op de hieronder opgenomen overzichtsfoto's met het kenmerk 2024-0125111 d.d.: 09-12-2024</text:p>
              </text:list-item>
            </text:list>
            <text:p text:style-name="al"/>
            <text:p text:style-name="al"/>
            <text:p text:style-name="al"/>
            <text:p text:style-name="al">
            <draw:frame><draw:text-box><text:section text:name="plaatje_id1-3-2-1-1-33-1" text:style-name="plaatje">
              <text:p text:style-name="illustratie_id1-3-2-1-1-33-1-1"><draw:frame draw:style-name="illustratie_id1-3-2-1-1-33-1-1" text:anchor-type="paragraph" svg:width="153mm" svg:height="78.7132075471698mm"><draw:image xlink:href="Pictures/Picture1i3c1932d3-de44-454d-8f59-4a6fb0c8a0f2.jpg" xlink:type="simple"/></draw:frame></text:p>
            </text:section></draw:text-box></draw:frame>
          </text:p>
            <text:p text:style-name="al"/>
            <text:p text:style-name="al">Bovenaanzicht van de nieuwe situatie.</text:p>
            <text:p text:style-name="al"/>
            <text:p text:style-name="al">
            <draw:frame><draw:text-box><text:section text:name="plaatje_id1-3-2-1-1-37-1" text:style-name="plaatje">
              <text:p text:style-name="illustratie_id1-3-2-1-1-37-1-1"><draw:frame draw:style-name="illustratie_id1-3-2-1-1-37-1-1" text:anchor-type="paragraph" svg:width="153mm" svg:height="66.10754716981131mm"><draw:image xlink:href="Pictures/Picture2ib4c4de9b-a658-4825-a2bd-fa6251202be0.png" xlink:type="simple"/></draw:frame></text:p>
            </text:section></draw:text-box></draw:frame>
          </text:p>
            <text:p text:style-name="al"/>
            <text:p text:style-name="al"/>
            <text:p text:style-name="al">Zijaanzicht van de nieuwe situatie.</text:p>
            <text:p text:style-name="al"/>
            <text:p text:style-name="al"/>
            <text:p text:style-name="al"/>
            <text:p text:style-name="al"/>
            <text:p text:style-name="al"/>
            <text:p text:style-name="al"/>
            <text:p text:style-name="al"/>
            <text:p text:style-name="al">Aldus besloten te Hardinxveld-Giessendam, 09-12-2024</text:p>
            <text:p text:style-name="al"/>
            <text:p text:style-name="al">Namens burgemeester en wethouders van de gemeente Hardinxveld-Giessendam,</text:p>
            <text:p text:style-name="al"/>
            <text:p text:style-name="al">
            <draw:frame><draw:text-box><text:section text:name="plaatje_id1-3-2-1-1-52-1" text:style-name="plaatje">
              <text:p text:style-name="illustratie_id1-3-2-1-1-52-1-1"><draw:frame draw:style-name="illustratie_id1-3-2-1-1-52-1-1" text:anchor-type="paragraph" svg:width="14mm" svg:height="12.7mm"><draw:image xlink:href="Pictures/afb1572202405i480b9f62-6457-4465-966a-0f4a9518a88b.png" xlink:type="simple"/></draw:frame></text:p>
            </text:section></draw:text-box></draw:frame>
          </text:p>
            <text:p text:style-name="al"/>
            <text:p text:style-name="al">S.A. Stael</text:p>
            <text:p text:style-name="al">Medewerker Mobiliteit</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publicatie van dit verkeersbesluit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Gehandicaptenparkeerplaatsen - Jupi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VIER ALGEMENE GEHANDICAPTENPARKEERPLAATS AAN JUPITERSTRAAT TE HARDINXVELD-GIESSENDAM</meta:user-defined>
    <meta:user-defined meta:name="DCTERMS.W3CDTF/DCTERMS.available">2025-01-08</meta:user-defined>
    <meta:user-defined meta:name="DCTERMS.W3CDTF/OVERHEIDop.jaargang">2025</meta:user-defined>
    <meta:user-defined meta:name="OVERHEIDop.publicationIssue">112</meta:user-defined>
    <meta:user-defined meta:name="OVERHEIDop.GmbID/DC.identifier">gmb-2025-112</meta:user-defined>
    <meta:user-defined meta:name="OVERHEIDop.versieInformatie"/>
  </office:meta>
</office:document-meta>
</file>