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udelohof ong. en Tempelierenhof ong. (ZSG00-F-4879-4881-488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5 een aanvraag met zaaknummer<text:span text:style-name="nadrukvet"> Z2025-00000471</text:span> hebben ontvangen voor het realiseren van een woonwijk met 77 woningen en bijbehorende infrastructuur op de locatie <text:span text:style-name="nadrukvet">Boudelohof ong. en Tempelierenhof ong. (ZSG00-F-4879-4881-488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9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1</meta:user-defined>
    <meta:user-defined meta:name="DCTERMS.abstract">Ingekomen aanvraag - Boudelohof ong. en Tempelierenhof ong. (ZSG00-F-4879-4881-4884) in Zaamslag</meta:user-defined>
    <dc:language>nl</dc:language>
    <meta:user-defined meta:name="OVERHEIDop.locatietype/OVERHEIDop.gebiedsmarkering">Vlak</meta:user-defined>
    <meta:user-defined meta:name="DC.title">Ingekomen aanvraag - Boudelohof ong. en Tempelierenhof ong. (ZSG00-F-4879-4881-4884) in Zaamsl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99</meta:user-defined>
    <meta:user-defined meta:name="OVERHEIDop.GmbID/DC.identifier">gmb-2025-111999</meta:user-defined>
    <meta:user-defined meta:name="OVERHEIDop.versieInformatie"/>
  </office:meta>
</office:document-meta>
</file>