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e Hofstede 2, 1934 DB Egmond aan den Hoef, het kappen van drie coniferen, datum ontvangst 12 maart 2025 (Z2025-00001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199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9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9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20</meta:user-defined>
    <meta:user-defined meta:name="DCTERMS.abstract">De Hofstede 2, 1934 DB Egmond aan den Hoef, het kappen van drie coniferen, datum ontvangst 12 maart 2025 (Z2025-00001920)</meta:user-defined>
    <dc:language>nl</dc:language>
    <meta:user-defined meta:name="OVERHEIDop.locatietype/OVERHEIDop.gebiedsmarkering">Vlak</meta:user-defined>
    <meta:user-defined meta:name="DC.title">Gemeente Bergen, ontvangen aanvraag omgevingsvergunning, De Hofstede 2, 1934 DB Egmond aan den Hoef, het kappen van drie coniferen, datum ontvangst 12 maart 2025 (Z2025-00001920)</meta:user-defined>
    <meta:user-defined meta:name="DCTERMS.W3CDTF/DCTERMS.available">2025-03-17</meta:user-defined>
    <meta:user-defined meta:name="DCTERMS.W3CDTF/OVERHEIDop.jaargang">2025</meta:user-defined>
    <meta:user-defined meta:name="OVERHEIDop.publicationIssue">111997</meta:user-defined>
    <meta:user-defined meta:name="OVERHEIDop.GmbID/DC.identifier">gmb-2025-111997</meta:user-defined>
    <meta:user-defined meta:name="OVERHEIDop.versieInformatie"/>
  </office:meta>
</office:document-meta>
</file>