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Sluiskamp t.h.v. 3147;   kap: 1 Perzisch ijzerhout veiligheid verkeer;  Herplant: Nee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9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96</meta:user-defined>
    <meta:user-defined meta:name="OVERHEIDop.GmbID/DC.identifier">gmb-2025-111996</meta:user-defined>
    <meta:user-defined meta:name="OVERHEIDop.versieInformatie"/>
  </office:meta>
</office:document-meta>
</file>