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opstalrecht aan de Karel Fabritiusstraat 1 te Veenendaal – 18 maart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Karel Fabritiusstraat 1 te Veenendaal</text:p>
            <text:p text:style-name="al">Kadastraal perceel: gemeente Veenendaal, sectie B, nummer 9292</text:p>
            <text:p text:style-name="al">Perceelgrootte: 1 m2</text:p>
            <text:p text:style-name="al"/>
            <text:p text:style-name="al">
            <text:span text:style-name="nadrukondlijn">Voornemen tot vestigen van een opstalrecht</text:span>
          </text:p>
            <text:p text:style-name="al">De gemeente Veenendaal is voornemens om een opstalrecht te vestigen ten behoeve van de Stichting Hervormde Scholen voor Basisonderwijs voor het beeld dat toebehoort aan de Patrimoniumschool. Het beeld komt te staan bij de zuidelijke ingang van IKC het Meesterwerk. </text:p>
            <text:p text:style-name="al"/>
            <text:p text:style-name="al">
            <text:span text:style-name="nadrukondlijn">Stichting Hervormde Scholen voor Basisonderwijs is enige serieuze gegadigde</text:span>
          </text:p>
            <text:p text:style-name="al">Naar het oordeel van de gemeente Veenendaal is de Stichting Hervormde Scholen voor Basisonderwijs de enige serieuze gegadigde die in aanmerking komt voor de het opstalrecht ten aanzien van de hiervoor omschreven percelen, aangezien:</text:p>
            <text:list text:style-name="id1-3-2-1-1-11">
              <text:list-item text:style-override="id1-3-2-1-1-11-1">
                <text:number>–</text:number>
                <text:p text:style-name="al">het beeld hoort bij de Patrimoniumschool; </text:p>
              </text:list-item>
              <text:list-item text:style-override="id1-3-2-1-1-11-2">
                <text:number>–</text:number>
                <text:p text:style-name="al">het beeld van grote emotionele waarde is voor de Patrimoniumschool en haar schoolbestuur; </text:p>
              </text:list-item>
              <text:list-item text:style-override="id1-3-2-1-1-11-3">
                <text:number>–</text:number>
                <text:p text:style-name="al">de school onlangs verhuisd is naar IKC het Meesterwerk;</text:p>
              </text:list-item>
              <text:list-item text:style-override="id1-3-2-1-1-11-4">
                <text:number>–</text:number>
                <text:p text:style-name="al">het beeld een plek dient te krijgen in de directe nabijheid van de nieuwe locatie van de Patrimoniumschool;</text:p>
              </text:list-item>
              <text:list-item text:style-override="id1-3-2-1-1-11-5">
                <text:number>–</text:number>
                <text:p text:style-name="al">er geen eigen grond van de stichting rondom de school is;</text:p>
              </text:list-item>
              <text:list-item text:style-override="id1-3-2-1-1-11-6">
                <text:number>–</text:number>
                <text:p text:style-name="al">de plaatsing van het beeld past op en bij de inrichting van het terrein van het IKC en (mede)gebruik daarvan als schoolplein. </text:p>
              </text:list-item>
            </text:list>
            <text:p text:style-name="al">Gelet op het voorgaande is de gemeente Veenendaal van oordeel dat er op grond van objectieve, redelijke en toetsbare criteria slechts één serieuze gegadigde in aanmerking komt voor het vestigen van het opstalrecht op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7 april 2025, met voldoende motivatie te melden bij de gemeente. Met het oog op de voortgang in dit traject tot het vestigen van het opstalrech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Stichting Hervormde Scholen Basisonderwijs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19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het vestigen van een opstalrecht aan de Karel Fabritiusstraat 1 te Veenendaal – 18 maart 2025</meta:user-defined>
    <meta:user-defined meta:name="DCTERMS.W3CDTF/DCTERMS.available">2025-03-18</meta:user-defined>
    <meta:user-defined meta:name="DCTERMS.W3CDTF/OVERHEIDop.jaargang">2025</meta:user-defined>
    <meta:user-defined meta:name="OVERHEIDop.publicationIssue">111995</meta:user-defined>
    <meta:user-defined meta:name="OVERHEIDop.GmbID/DC.identifier">gmb-2025-111995</meta:user-defined>
    <meta:user-defined meta:name="OVERHEIDop.versieInformatie"/>
  </office:meta>
</office:document-meta>
</file>