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Hagedisstraat 45, 9742 TG Groningen, Verzoeklocatie 202502270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Hagedisstraat 45  te Groningen  Verzoeklocatie 2025022700800 </text:span>
          </text:p>
            <text:p text:style-name="common-al">De gemeente Groningen heeft op 27-02-2025 een melding sloopwerkzaamheden ontvangen voor het verwijderen van asbest aan Hagedisstraat 45  te Groningen  Verzoeklocatie 2025022700800 , dossiernummer GRN-0001581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991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991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8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Hagedisstraat 45, 9742 TG Groningen, Verzoeklocatie 2025022700800</meta:user-defined>
    <meta:user-defined meta:name="OVERHEIDop.datumEindeReactietermijn">2025-04-28</meta:user-defined>
    <meta:user-defined meta:name="OVERHEIDop.terinzageleggingBG">https://groningen.lokalebekendmakingen.nl/case/1:9822:94918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991</meta:user-defined>
    <meta:user-defined meta:name="OVERHEIDop.GmbID/DC.identifier">gmb-2025-111991</meta:user-defined>
    <meta:user-defined meta:name="OVERHEIDop.versieInformatie"/>
  </office:meta>
</office:document-meta>
</file>